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342, 342A en 34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Laan van Meerdervoort 342 en 342A en de woning Laan van Meerdervoort 342B tot woningen, het maken van constructieve doorbraken, het vergroten van de kelder, het toevoegen van een extra bouwlaag met 2 woningen, het plaatsen van een trap, het maken van een aanbouw aan de achterzijde op de begane grond en de 2e verdieping en het realiseren van 2 dakterrassen</text:p>
            <text:p text:style-name="common-al"/>
            <text:p text:style-name="common-al">Ons kenmerk: 2022181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42, 342A en 342B</text:p>
            <text:p text:style-name="tussenkopcur">
            <text:span text:style-name="nadrukvet">Datum bekendmaking besluit:</text:span>
          </text:p>
            <text:p text:style-name="common-al">17 nov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5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96/8478690</meta:user-defined>
    <meta:user-defined meta:name="DCTERMS.abstract">Het veranderen van de kantoren Laan van Meerdervoort 342 en 342A en de woning Laan van Meerdervoort 342B tot woningen, het maken van constructieve doorbraken, het vergroten van de kelder, het toevoegen van een extra bouwlaag met 2 woningen, het plaatsen van een trap, het maken van een...</meta:user-defined>
    <dc:language>nl</dc:language>
    <meta:user-defined meta:name="OVERHEIDop.locatietype/OVERHEIDop.gebiedsmarkering">Adres</meta:user-defined>
    <meta:user-defined meta:name="DC.title">Omgevingsvergunning - Verlengen behandeltermijn regulier, Laan van Meerdervoort 342, 342A en 342B te Den Haag</meta:user-defined>
    <meta:user-defined meta:name="DCTERMS.W3CDTF/DCTERMS.available">2022-11-21</meta:user-defined>
    <meta:user-defined meta:name="DCTERMS.W3CDTF/OVERHEIDop.jaargang">2022</meta:user-defined>
    <meta:user-defined meta:name="OVERHEIDop.publicationIssue">516154</meta:user-defined>
    <meta:user-defined meta:name="OVERHEIDop.GmbID/DC.identifier">gmb-2022-516154</meta:user-defined>
    <meta:user-defined meta:name="OVERHEIDop.versieInformatie"/>
  </office:meta>
</office:document-meta>
</file>