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en wijzigen van de indeling van het woonhuis, Z/22/071359 - Witte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359</text:p>
            <text:p text:style-name="common-al">Ontvangstdatum: 16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15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5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5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groten en wijzigen van de indeling van het woonhuis, Z/22/071359 - Wittelaan 17, Wassenaa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153</meta:user-defined>
    <meta:user-defined meta:name="OVERHEIDop.GmbID/DC.identifier">gmb-2022-516153</meta:user-defined>
    <meta:user-defined meta:name="OVERHEIDop.versieInformatie"/>
  </office:meta>
</office:document-meta>
</file>