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Denekamp, Nicolaasplein, Brinkstraat, Vledderstraat, Grotestraat en Eurowerft: Kerstmarkt Denekamp 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Denekamp, Nicolaasplein, Brinkstraat, Vledderstraat, Grotestraat en Eurowerft</text:p>
            <text:p text:style-name="common-al">Wat: Kerstmarkt Denekamp 2022</text:p>
            <text:p text:style-name="common-al">Wanneer: 17-12-2022 </text:p>
            <text:p text:style-name="common-al">Verzonden: 17-11-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16148</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148</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148</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2-002097</meta:user-defined>
    <meta:user-defined meta:name="DCTERMS.abstract">Kerstmarkt Denekamp 2022</meta:user-defined>
    <dc:language>nl</dc:language>
    <meta:user-defined meta:name="OVERHEIDop.locatietype/OVERHEIDop.gebiedsmarkering">Punt</meta:user-defined>
    <meta:user-defined meta:name="DC.title">Gemeente Dinkelland - verleende vergunning -  Denekamp, Nicolaasplein, Brinkstraat, Vledderstraat, Grotestraat en Eurowerft: Kerstmarkt Denekamp 2022</meta:user-defined>
    <meta:user-defined meta:name="DCTERMS.W3CDTF/DCTERMS.available">2022-11-24</meta:user-defined>
    <meta:user-defined meta:name="DCTERMS.W3CDTF/OVERHEIDop.jaargang">2022</meta:user-defined>
    <meta:user-defined meta:name="OVERHEIDop.publicationIssue">516148</meta:user-defined>
    <meta:user-defined meta:name="OVERHEIDop.GmbID/DC.identifier">gmb-2022-516148</meta:user-defined>
    <meta:user-defined meta:name="OVERHEIDop.versieInformatie"/>
  </office:meta>
</office:document-meta>
</file>