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erf, Z/22/071341 - Katwijkse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41</text:p>
            <text:p text:style-name="common-al">Ontvangstdatum: 16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4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op het erf, Z/22/071341 - Katwijkseweg 40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43</meta:user-defined>
    <meta:user-defined meta:name="OVERHEIDop.GmbID/DC.identifier">gmb-2022-516143</meta:user-defined>
    <meta:user-defined meta:name="OVERHEIDop.versieInformatie"/>
  </office:meta>
</office:document-meta>
</file>