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rwijker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heeft gemeente Putten een aanvraag ontvangen voor het bouwen van 3 overkappingen voor auto's en overdekt terras (bouwen) op locatie Harderwijkerstraat 58. De aanvraag is geregistreerd onder zaaknummer W 22/40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614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4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4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rderwijkerstraat 58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141</meta:user-defined>
    <meta:user-defined meta:name="OVERHEIDop.GmbID/DC.identifier">gmb-2022-516141</meta:user-defined>
    <meta:user-defined meta:name="OVERHEIDop.versieInformatie"/>
  </office:meta>
</office:document-meta>
</file>