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schuur naar woonhuis en het bouwen van een bijgebouw, Dijkerstraat 38A, 6006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een schuur naar woonhuis en het bouwen van een bijgebouw op de locatie Dijkerstraat 38A, 6006PS Weert. De aanvraag om omgevingsvergunning is ontvangen op 14 november 2022 en is geregistreerd onder zaaknummer 2022-06335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613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3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erstraat 38A, 6006PS Weert</meta:user-defined>
    <dc:language>nl</dc:language>
    <meta:user-defined meta:name="OVERHEIDop.locatietype/OVERHEIDop.gebiedsmarkering">Punt</meta:user-defined>
    <meta:user-defined meta:name="DC.title">Aanvraag omgevingsvergunning voor het transformeren van een schuur naar woonhuis en het bouwen van een bijgebouw, Dijkerstraat 38A, 6006PS Weert</meta:user-defined>
    <meta:user-defined meta:name="DCTERMS.W3CDTF/DCTERMS.available">2022-11-21</meta:user-defined>
    <meta:user-defined meta:name="DCTERMS.W3CDTF/OVERHEIDop.jaargang">2022</meta:user-defined>
    <meta:user-defined meta:name="OVERHEIDop.publicationIssue">516136</meta:user-defined>
    <meta:user-defined meta:name="OVERHEIDop.GmbID/DC.identifier">gmb-2022-516136</meta:user-defined>
    <meta:user-defined meta:name="OVERHEIDop.versieInformatie"/>
  </office:meta>
</office:document-meta>
</file>