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838 Sportlaan (K sectie F 5337, F5636, F5912, F5636, F4014, F4015) te Udenhout, kappen van 51 bomen, verzonden 1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38 - B - Sportlaan (K sectie F 5337, F5636, F5912, F5636, F4014, F401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13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3838 Sportlaan (K sectie F 5337, F5636, F5912, F5636, F4014, F4015) te Udenhout, kappen van 51 bomen, verzonden 17 november 2022.</meta:user-defined>
    <meta:user-defined meta:name="DCTERMS.W3CDTF/DCTERMS.available">2022-11-21</meta:user-defined>
    <meta:user-defined meta:name="DCTERMS.W3CDTF/OVERHEIDop.jaargang">2022</meta:user-defined>
    <meta:user-defined meta:name="OVERHEIDop.externeBijlage">Kappen van 51 bomen|exb-2022-63940</meta:user-defined>
    <meta:user-defined meta:name="OVERHEIDop.publicationIssue">516132</meta:user-defined>
    <meta:user-defined meta:name="OVERHEIDop.GmbID/DC.identifier">gmb-2022-516132</meta:user-defined>
    <meta:user-defined meta:name="OVERHEIDop.versieInformatie"/>
  </office:meta>
</office:document-meta>
</file>