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raam en deur achterbouw, Hogewoerd 185 2311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8763</text:p>
            <text:p text:style-name="common-al">Ingekomen: 30-06-2022 00:00</text:p>
            <text:p text:style-name="common-al">Datum besluit: 17-11-2022</text:p>
            <text:p text:style-name="common-al">Locatie: Hogewoerd 185 2311HL Leiden</text:p>
            <text:p text:style-name="common-al">Projectomschrijving: vernieuwen dak, raam en deur achter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87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1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8763</meta:user-defined>
    <meta:user-defined meta:name="DCTERMS.abstract">vernieuwen dak, raam en deur achterbouw</meta:user-defined>
    <dc:language>nl</dc:language>
    <meta:user-defined meta:name="OVERHEIDop.locatietype/OVERHEIDop.gebiedsmarkering">Punt</meta:user-defined>
    <meta:user-defined meta:name="DC.title">Verleende omgevingsvergunning, vernieuwen dak, raam en deur achterbouw, Hogewoerd 185 2311HL Leiden</meta:user-defined>
    <meta:user-defined meta:name="DCTERMS.W3CDTF/DCTERMS.available">2022-12-01</meta:user-defined>
    <meta:user-defined meta:name="DCTERMS.W3CDTF/OVERHEIDop.jaargang">2022</meta:user-defined>
    <meta:user-defined meta:name="OVERHEIDop.externeBijlage">LEIDEN_202211_GFO_ZAKEN_792955_Z223408763 Publi...|exb-2022-63939</meta:user-defined>
    <meta:user-defined meta:name="OVERHEIDop.publicationIssue">516127</meta:user-defined>
    <meta:user-defined meta:name="OVERHEIDop.GmbID/DC.identifier">gmb-2022-516127</meta:user-defined>
    <meta:user-defined meta:name="OVERHEIDop.versieInformatie"/>
  </office:meta>
</office:document-meta>
</file>