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lenweg 10, 1704D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is een aanvraag omgevingsvergunning ontvangen voor het vervangen van de opslagruimte voor opslag op de locatie Molenweg 10, 1704DL Heerhugowaard. De aanvraag is geregistreerd onder zaaknummer 2022-00770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612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2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2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olenweg 10, 1704DL Heerhugowaard</meta:user-defined>
    <dc:language>nl</dc:language>
    <meta:user-defined meta:name="OVERHEIDop.locatietype/OVERHEIDop.gebiedsmarkering">Punt</meta:user-defined>
    <meta:user-defined meta:name="DC.title">Kennisgeving aanvraag omgevingsvergunning, Molenweg 10, 1704DL Heerhugowaar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26</meta:user-defined>
    <meta:user-defined meta:name="OVERHEIDop.GmbID/DC.identifier">gmb-2022-516126</meta:user-defined>
    <meta:user-defined meta:name="OVERHEIDop.versieInformatie"/>
  </office:meta>
</office:document-meta>
</file>