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Halsplantsoen 1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november 2022 heeft de gemeente een aanvraag ontvangen voor het uitbreiden van de woning aan de achtergevel en het realiseren van een nokverhoging aan de voorzijde alsmede het plaatsen van een overkapping aan de zijgevel van de woning op locatie Frans Halsplantsoen 16 te Muiderberg. De aanvraag is geregistreerd onder zaaknummer HZ_WABO-22-22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612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2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2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Frans Halsplantsoen 16 te Muiderberg</meta:user-defined>
    <meta:user-defined meta:name="DCTERMS.W3CDTF/DCTERMS.available">2022-11-21</meta:user-defined>
    <meta:user-defined meta:name="DCTERMS.W3CDTF/OVERHEIDop.jaargang">2022</meta:user-defined>
    <meta:user-defined meta:name="OVERHEIDop.publicationIssue">516121</meta:user-defined>
    <meta:user-defined meta:name="OVERHEIDop.GmbID/DC.identifier">gmb-2022-516121</meta:user-defined>
    <meta:user-defined meta:name="OVERHEIDop.versieInformatie"/>
  </office:meta>
</office:document-meta>
</file>