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89, 91, 93, 95, 97, 99, 101, 103 5223 EC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pernicuslaan 89, 91, 93, 95, 97, 99, 101, 103 5223 EC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opernicuslaan 89, 5223 EC 's-Hertogenbosch, Copernicuslaan 91, 5223 EC 's-Hertogenbosch, Copernicuslaan 93, 5223 EC 's-Hertogenbosch, Copernicuslaan 95, 5223 EC 's-Hertogenbosch, Copernicuslaan 97, 5223 EC 's-Hertogenbosch, Copernicuslaan 99, 5223 EC 's-Hertogenbosch, Copernicuslaan 101, 5223 EC 's-Hertogenbosch, Copernicuslaan 103, 5223 EC 's-Hertogenbosch</text:p>
            <text:p text:style-name="common-al">
            <text:span text:style-name="nadrukvet">Omschrijving:</text:span> asbestsanering 8 woningen</text:p>
            <text:p text:style-name="common-al">
            <text:span text:style-name="nadrukvet">Kenmerknummer: </text:span>079614423333</text:p>
            <text:p text:style-name="common-al">
            <text:span text:style-name="nadrukvet">Datum besluit: 17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612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2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2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233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opernicuslaan 89, 91, 93, 95, 97, 99, 101, 103 5223 EC, melding akkoord, Bouwbeslui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6120</meta:user-defined>
    <meta:user-defined meta:name="OVERHEIDop.GmbID/DC.identifier">gmb-2022-516120</meta:user-defined>
    <meta:user-defined meta:name="OVERHEIDop.versieInformatie"/>
  </office:meta>
</office:document-meta>
</file>