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raaierslaan 1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0194, Kraaierslaan 12 te Noordwijkerhout, het bouwen van 2 opslagloods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61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1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0194</meta:user-defined>
    <meta:user-defined meta:name="DCTERMS.abstract">het bouwen van 2 opslagloodsen</meta:user-defined>
    <dc:language>nl</dc:language>
    <meta:user-defined meta:name="OVERHEIDop.locatietype/OVERHEIDop.gebiedsmarkering">Adres</meta:user-defined>
    <meta:user-defined meta:name="DC.title">Verlengingsbesluit - Kraaierslaan 12 te Noordwijkerhou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114</meta:user-defined>
    <meta:user-defined meta:name="OVERHEIDop.GmbID/DC.identifier">gmb-2022-516114</meta:user-defined>
    <meta:user-defined meta:name="OVERHEIDop.versieInformatie"/>
  </office:meta>
</office:document-meta>
</file>