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 hekwerk, Z/22/071143 - Schoolstraat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143</text:p>
            <text:p text:style-name="common-al">Ontvangstdatum: 9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11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1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1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nieuw hekwerk, Z/22/071143 - Schoolstraat 2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113</meta:user-defined>
    <meta:user-defined meta:name="OVERHEIDop.GmbID/DC.identifier">gmb-2022-516113</meta:user-defined>
    <meta:user-defined meta:name="OVERHEIDop.versieInformatie"/>
  </office:meta>
</office:document-meta>
</file>