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nieuwbouw woning met berging aan Parkresidentie fase 3, kavel 73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017) verleend. De gemeente geeft hiermee toestemming voor nieuwbouw woning met berging aan Parkresidentie fase 3, kavel 73 te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9-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611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1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1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17</meta:user-defined>
    <meta:user-defined meta:name="DCTERMS.abstract">Toestemming voor nieuwbouw woning met berging aan Parkresidentie fase 3, kavel 73 te Dronten</meta:user-defined>
    <dc:language>nl</dc:language>
    <meta:user-defined meta:name="OVERHEIDop.locatietype/OVERHEIDop.gebiedsmarkering">Weg</meta:user-defined>
    <meta:user-defined meta:name="DC.title">Toestemming voor nieuwbouw woning met berging aan Parkresidentie fase 3, kavel 73 te Dronten</meta:user-defined>
    <meta:user-defined meta:name="DCTERMS.W3CDTF/DCTERMS.available">2022-11-24</meta:user-defined>
    <meta:user-defined meta:name="DCTERMS.W3CDTF/OVERHEIDop.jaargang">2022</meta:user-defined>
    <meta:user-defined meta:name="OVERHEIDop.publicationIssue">516112</meta:user-defined>
    <meta:user-defined meta:name="OVERHEIDop.GmbID/DC.identifier">gmb-2022-516112</meta:user-defined>
    <meta:user-defined meta:name="OVERHEIDop.versieInformatie"/>
  </office:meta>
</office:document-meta>
</file>