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voor het wijzigen van de gevel aan Arkelstraat 17-21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de termijn voor het nemen van een besluit voor een omgevingsvergunning wordt verlengd eenmalig met zes weken</text:p>
            <text:p text:style-name="common-al">
            <text:span text:style-name="nadrukvet">Arkelstraat 17-21, 4201 KA </text:span>
          </text:p>
            <text:p text:style-name="last-al">het wijzigen van de gevel, activiteit bouw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516108</text:span><text:line-break/><text:date style:data-style-name="dag" text:fixed="true" text:date-value="2022-11-22"/><text:line-break/><text:date style:data-style-name="jaar" text:fixed="true" text:date-value="2022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6108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6108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Verlengde beslistermijn voor het wijzigen van de gevel aan Arkelstraat 17-21 te Gorinchem</meta:user-defined>
    <meta:user-defined meta:name="DCTERMS.W3CDTF/DCTERMS.available">2022-11-22</meta:user-defined>
    <meta:user-defined meta:name="DCTERMS.W3CDTF/OVERHEIDop.jaargang">2022</meta:user-defined>
    <meta:user-defined meta:name="OVERHEIDop.publicationIssue">516108</meta:user-defined>
    <meta:user-defined meta:name="OVERHEIDop.GmbID/DC.identifier">gmb-2022-516108</meta:user-defined>
    <meta:user-defined meta:name="OVERHEIDop.versieInformatie"/>
  </office:meta>
</office:document-meta>
</file>