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072 Tongelreep 1 te Tilburg, vergroten van de woning, 1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072 - V - Tongelreep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10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0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0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072 Tongelreep 1 te Tilburg, vergroten van de woning, 16 november 20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06</meta:user-defined>
    <meta:user-defined meta:name="OVERHEIDop.GmbID/DC.identifier">gmb-2022-516106</meta:user-defined>
    <meta:user-defined meta:name="OVERHEIDop.versieInformatie"/>
  </office:meta>
</office:document-meta>
</file>