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95-2-2">
      <text:list-level-style-bullet text:bullet-char="-" text:level="1">
        <style:list-level-properties text:min-label-width="10mm"/>
      </text:list-level-style-bullet>
    </text:list-style>
    <text:list-style style:name="id1-3-2-4-3-1-4-95-2-2-1">
      <text:list-level-style-bullet text:bullet-char="-" text:level="1">
        <style:list-level-properties text:min-label-width="10mm"/>
      </text:list-level-style-bullet>
    </text:list-style>
    <text:list-style style:name="id1-3-2-4-3-1-4-95-2-2-2">
      <text:list-level-style-bullet text:bullet-char="-" text:level="1">
        <style:list-level-properties text:min-label-width="10mm"/>
      </text:list-level-style-bullet>
    </text:list-style>
    <text:list-style style:name="id1-3-2-4-3-1-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35-2-2">
      <text:list-level-style-bullet text:bullet-char="-" text:level="1">
        <style:list-level-properties text:min-label-width="10mm"/>
      </text:list-level-style-bullet>
    </text:list-style>
    <text:list-style style:name="id1-3-2-4-3-1-4-435-2-2-1">
      <text:list-level-style-bullet text:bullet-char="-" text:level="1">
        <style:list-level-properties text:min-label-width="10mm"/>
      </text:list-level-style-bullet>
    </text:list-style>
    <text:list-style style:name="id1-3-2-4-3-1-4-435-2-2-2">
      <text:list-level-style-bullet text:bullet-char="-" text:level="1">
        <style:list-level-properties text:min-label-width="10mm"/>
      </text:list-level-style-bullet>
    </text:list-style>
    <text:list-style style:name="id1-3-2-4-3-1-4-435-2-2-3">
      <text:list-level-style-bullet text:bullet-char="-" text:level="1">
        <style:list-level-properties text:min-label-width="10mm"/>
      </text:list-level-style-bullet>
    </text:list-style>
    <text:list-style style:name="id1-3-2-4-3-1-4-435-2-2-4">
      <text:list-level-style-bullet text:bullet-char="-" text:level="1">
        <style:list-level-properties text:min-label-width="10mm"/>
      </text:list-level-style-bullet>
    </text:list-style>
    <text:list-style style:name="id1-3-2-4-3-1-4-436-2-2">
      <text:list-level-style-bullet text:bullet-char="-" text:level="1">
        <style:list-level-properties text:min-label-width="10mm"/>
      </text:list-level-style-bullet>
    </text:list-style>
    <text:list-style style:name="id1-3-2-4-3-1-4-436-2-2-1">
      <text:list-level-style-bullet text:bullet-char="-" text:level="1">
        <style:list-level-properties text:min-label-width="10mm"/>
      </text:list-level-style-bullet>
    </text:list-style>
    <text:list-style style:name="id1-3-2-4-3-1-4-436-2-2-2">
      <text:list-level-style-bullet text:bullet-char="-" text:level="1">
        <style:list-level-properties text:min-label-width="10mm"/>
      </text:list-level-style-bullet>
    </text:list-style>
    <text:list-style style:name="id1-3-2-4-3-1-4-436-2-2-3">
      <text:list-level-style-bullet text:bullet-char="-" text:level="1">
        <style:list-level-properties text:min-label-width="10mm"/>
      </text:list-level-style-bullet>
    </text:list-style>
  </office:automatic-styles>
  <office:body>
    <office:text>
      <text:p text:style-name="new_page_staatscourant"/>
      <text:p text:style-name="single-kop-titel">Legesverordening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september 2022;</text:p>
            <text:p text:style-name="al"/>
            <text:p text:style-name="al">gelet op artikel 156, eerste en tweede lid, aanhef en onderdeel h, artikel 216 en artikel 229 van de Gemeentewet, artikel 2, tweede lid, en artikel 7 van de Paspoortwet,</text:p>
            <text:p text:style-name="al"/>
            <text:p text:style-name="al">besluit de volgende verordening vast te stellen:</text:p>
            <text:p text:style-name="al"/>
            <text:p text:style-name="al">
            <text:span text:style-name="nadrukvet">Legesverordening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t verstaan onder:</text:p>
            <text:list text:style-name="id1-3-2-2-1-3">
              <text:list-item text:style-override="id1-3-2-2-1-3-1">
                <text:number>a.</text:number>
                <text:p text:style-name="al">afschriften, uittreksels en kopieën: stukken welke geheel of gedeeltelijk met de hand zijn geschreven, getekend of gekleurd, dan wel door middel van een tekstverwerker, een dupliceerapparaat of een soortgelijk middel, anders dan een drukpers, zijn gemaakt of bewerkt;</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jaar: het tijdvak dat loopt van de ne dag in een kalenderjaar tot en met de (n-1)e dag in het volgende kalenderjaar;</text:p>
              </text:list-item>
              <text:list-item text:style-override="id1-3-2-2-1-3-4">
                <text:number>d.</text:number>
                <text:p text:style-name="al">kalenderjaar: de periode van 1 januari tot en met 31 december;</text:p>
              </text:list-item>
              <text:list-item text:style-override="id1-3-2-2-1-3-5">
                <text:number>e.</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6">
                <text:number>f.</text:number>
                <text:p text:style-name="al">n, als bedoeld in het voorgaande lid: het nummer van een dag in een kalenderjaar;</text:p>
              </text:list-item>
              <text:list-item text:style-override="id1-3-2-2-1-3-7">
                <text:number>g.</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legestabel in de bijlage.</text:p>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an wel van degene ten behoeve van wie een in deze verordening omschreven dienst wordt verricht of handelingen zijn verricht of aan wie een in deze verordening genoemd stuk wordt afgegeve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zoeken tot verstrekkingen uit de basisregistratie personen als bedoeld in onderdeel 2.4 van de legestabel in de bijlage, alsmede verzoeken om verklaringen als bedoeld in onderdeel 2.5 van de legestabel, voor zover gedaan door advocaten namens of ten behoeve van cliënten aan wie, ter zake van de rechtsbijstand door de betreffende advocaat, door de Raad voor de Rechtsbijstand een toevoeging is verleend, waarvoor de eigen bijdrage is vastgesteld met inachtneming van artikel 2, eerste lid, onder a ,artikel 2, tweede lid, onder a, artikel 2, derde lid, onder a, artikel 2a, tweede lid onder a en artikel 2a, derde lid onder a, van het Besluit eigen bijdrage rechtsbijsta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legestabel in de bijlage.</text:p>
              </text:list-item>
              <text:list-item text:style-override="id1-3-2-2-5-3">
                <text:number>2.</text:number>
                <text:p text:style-name="al">De leges worden verhoogd met de voorafgaand aan het in behandeling nemen van de aanvraag medegedeelde kosten van zegel, registratie, briefport en andere rechten.</text:p>
              </text:list-item>
              <text:list-item text:style-override="id1-3-2-2-5-4">
                <text:number>3.</text:number>
                <text:p text:style-name="al">Tenzij in de legestabel in de bijlage met betrekking tot een bepaald onderdeel anders is vermeld, wordt van de leges geen teruggaaf verleend.</text:p>
              </text:list-item>
              <text:list-item text:style-override="id1-3-2-2-5-5">
                <text:number>4.</text:number>
                <text:p text:style-name="al">Tenzij in de legestabel in de bijlage met betrekking tot een bepaald onderdeel anders is vermeld, wordt voor de berekening van de leges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 een aanslag, een mondelinge kennisgeving, een kennisgeving langs elektronische weg of een gedagtekende schriftelijke kennisgeving, waaronder mede wordt begrepen een stempelafdruk, een zegel, een nota, een factuur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
                <text:number>1.</text:number>
                <text:p text:style-name="al">Leges die bij wege van aanslag worden geheven, worden betaald in één termijn. Deze termijn vervalt één maand na de dagtekening van het aanslagbiljet.</text:p>
              </text:list-item>
              <text:list-item text:style-override="id1-3-2-2-7-3">
                <text:number>2.</text:number>
                <text:p text:style-name="al">Leges waarvoor de kennisgevingen als bedoeld in artikel 6 van deze verordening:</text:p>
                <text:list text:style-name="id1-3-2-2-7-3-3">
                  <text:list-item text:style-override="id1-3-2-2-7-3-3-1">
                    <text:number>a.</text:number>
                    <text:p text:style-name="al">mondeling worden gedaan, dienen te worden betaald op het moment van het doen van de kennisgeving;</text:p>
                  </text:list-item>
                  <text:list-item text:style-override="id1-3-2-2-7-3-3-2">
                    <text:number>b.</text:number>
                    <text:p text:style-name="al">schriftelijk worden uitgereikt, dienen te worden betaald op het moment van het uitreiken van de kennisgeving.</text:p>
                  </text:list-item>
                </text:list>
              </text:list-item>
              <text:list-item text:style-override="id1-3-2-2-7-4">
                <text:number>3.</text:number>
                <text:p text:style-name="al">Ingeval de kennisgevingen als bedoeld in artikel 6 van deze verordening worden toegezonden, dienen de leges te worden betaald binnen dertig dagen na dagtekening van dez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en het de volgende onderdelen van de legestabel in de bijlage betreft:</text:p>
                <text:list text:style-name="id1-3-2-2-9-3-2-3">
                  <text:list-item text:style-override="id1-3-2-2-9-3-2-3-1">
                    <text:number>1.</text:number>
                    <text:p text:style-name="al">2.1.2 (verklaring huwelijksbevoegdheid en akten);</text:p>
                  </text:list-item>
                  <text:list-item text:style-override="id1-3-2-2-9-3-2-3-2">
                    <text:number>2.</text:number>
                    <text:p text:style-name="al">2.2 (reisdocumenten);</text:p>
                  </text:list-item>
                  <text:list-item text:style-override="id1-3-2-2-9-3-2-3-3">
                    <text:number>3.</text:number>
                    <text:p text:style-name="al">2.3 (rijbewijzen);</text:p>
                  </text:list-item>
                  <text:list-item text:style-override="id1-3-2-2-9-3-2-3-4">
                    <text:number>4.</text:number>
                    <text:p text:style-name="al">2.5.1 (attestatie de vita);</text:p>
                  </text:list-item>
                  <text:list-item text:style-override="id1-3-2-2-9-3-2-3-5">
                    <text:number>5.</text:number>
                    <text:p text:style-name="al">2.5.3 (verklaring omtrent het gedrag);</text:p>
                  </text:list-item>
                  <text:list-item text:style-override="id1-3-2-2-9-3-2-3-6">
                    <text:number>6.</text:number>
                    <text:p text:style-name="al">2.6 (naturalisatie);</text:p>
                  </text:list-item>
                  <text:list-item text:style-override="id1-3-2-2-9-3-2-3-7">
                    <text:number>7.</text:number>
                    <text:p text:style-name="al">6.2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Legesverordening Amsterdam 2022 wordt ingetrokken met ingang van de in het derde lid vermel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heffing is 1 januari 2023.</text:p>
              </text:list-item>
              <text:list-item text:style-override="id1-3-2-2-11-5">
                <text:number>4.</text:number>
                <text:p text:style-name="al">In hoofdstuk 3 “FYSIEKE LEEFOMGEVING” van de legestabel in de bijlage worden de normen over de bouwkosten als bedoeld in het normblad NEN 2699, uitgave 2017, op een bepaalde situatie van toepassing verklaard. Deze normen kunnen op verzoek van eenieder kosteloos worden ingezien op het stadhuis van de gemeente Amsterdam te Amstel 1.</text:p>
              </text:list-item>
              <text:list-item text:style-override="id1-3-2-2-11-6">
                <text:number>5.</text:number>
                <text:p text:style-name="al">Deze verordening wordt aangehaald als Legesverordening Amsterdam 2023.</text:p>
              </text:list-item>
            </text:list>
          </text:section>
        </text:section>
        <text:section text:name="regeling-sluiting_id1-3-2-3" text:style-name="regeling-sluiting">
          <text:section text:name="ondertekening_id1-3-2-3-1">
            <text:p><text:span text:style-name="functie">Aldus vastgesteld in de raadsvergadering van 1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Legestabel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TERNATIEVE LEGESTABEL 2023 (ZONDER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3 incl. index</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OOFDSTUK 1 -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KOPIEËN, AFSCHRIFTEN EN FACTU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aatwerk: per kwartier, met een minimumtarief van één kwartier Onder maatwerk wordt onder andere verstaan: de niet in bovenstaande tarieven opgenomen afdruk- of bestandsformaten, reproductie van details uit een analoog of digitaal bestand, overzetten van beeld en geluid en andere werkzaamheden die de gemeente Amsterdam als maatwerk beschouwt. Het tarief bedraagt voor maatwerk, voor zover daarvoor niet elders in deze tabel of in een andere wettelijke regeling een tarief is opgenom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ondere bepa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p verzoek verstrekken van informatie over zakelijkrecht-gegevens en/of kadastrale percelen en/of verblijfsobjecten en/of gebouwen uit het verzamelbestand van de Basisvoorziening Vastgoed Amsterdam: per schermprint per perceelnummer; per kadastrale aanduiding of huisnummer per perceel; of per verblijfsobject/adres voor een opgave van een bouwjaar, bestemming en/of bouwkundige indel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VERSTREKKEN VAN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verzoek verstrekken van een protocol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OOFDSTUK 2 - BURGER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HUWELIJKSVOLTREKKING /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grond van artikel 4 van de Wet rechten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een andere tijd of op een andere wijze dan waarop deze ingevolge 2.1.1.1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831,40</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2.1.1.2.3</text:p>
                </table:table-cell>
                <table:table-cell table:style-name="cell_frame_all" table:number-rows-spanned="1" table:number-columns-spanned="1">
                  <text:p text:style-name="table_al">in een andere daartoe aangewezen locatie (huis der gemeente) op maandag t/m vrijdag tussen 08:00 en 18:00 uur:</text:p>
                </table:table-cell>
                <table:table-cell table:style-name="cell_frame_all" table:number-rows-spanned="1" table:number-columns-spanned="1">
                  <text:p text:style-name="table_al">€ 789,90</text:p>
                </table:table-cell>
              </table:table-row>
              <table:table-row table:style-name="row">
                <table:table-cell table:style-name="cell_frame_all" table:number-rows-spanned="1" table:number-columns-spanned="1">
                  <text:p text:style-name="table_al">2.1.1.2.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1.023,60</text:p>
                </table:table-cell>
              </table:table-row>
              <table:table-row table:style-name="row">
                <table:table-cell table:style-name="cell_frame_all" table:number-rows-spanned="1" table:number-columns-spanned="1">
                  <text:p text:style-name="table_al">2.1.1.2.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2.1.1.2.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2.1.1.2 - te annuleren of te wijzigen binnen een periode van 7 dagen of minder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831,40</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789,90</text:p>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1.023,60</text:p>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2.1.1.3.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2.1.1.2 - te annuleren of te wijzigen binnen een periode van 8 tot en met 14 dagen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415,70</text:p>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2.1.1.4.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394,90</text:p>
                </table:table-cell>
              </table:table-row>
              <table:table-row table:style-name="row">
                <table:table-cell table:style-name="cell_frame_all" table:number-rows-spanned="1" table:number-columns-spanned="1">
                  <text:p text:style-name="table_al">2.1.1.4.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511,80</text:p>
                </table:table-cell>
              </table:table-row>
              <table:table-row table:style-name="row">
                <table:table-cell table:style-name="cell_frame_all" table:number-rows-spanned="1" table:number-columns-spanned="1">
                  <text:p text:style-name="table_al">2.1.1.4.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2.1.1.4.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5 dagen of meer voorafgaand aan die gereserveerde datu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47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een duplicaat van het originele trouwboekje of partnerschapboekje in een standaarduitvoering</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een duplicaat van het originele trouwboekje of partnerschapboekje in een luxe uitvoering</text:p>
                </table:table-cell>
                <table:table-cell table:style-name="cell_frame_all" table:number-rows-spanned="1" table:number-columns-spanned="1">
                  <text:p text:style-name="table_al">€ 11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een éénmalige benoeming tot buitengewoon ambtenaar van de burgerlijke stand voor een bepaald huwelijk of partnerschap</text:p>
                </table:table-cell>
                <table:table-cell table:style-name="cell_frame_all" table:number-rows-spanned="1" table:number-columns-spanned="1">
                  <text:p text:style-name="table_al">€ 2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 </text:span>
                  </text:p>
                </table:table-cell>
                <table:table-cell table:style-name="cell_frame_all" table:number-rows-spanned="1" table:number-columns-spanned="1">
                  <text:p text:style-name="table_al">
                    <text:span text:style-name="nadrukvet">VERKLARING HUWELIJKSBEVOEGDHEID EN A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
                    <text:span text:style-name="nadrukvet">PASPO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bezorgen van de onder 2.2.1.1 t/m 2.2.1.5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s voor het bezorgen van de onder 2.2.2.1 t/m 2.2.2.3 genoemde documenten de toeslag (afgerond [naar beneden] op vijf cent) verschuldigd zoals die is opgenomen in artikel 6 van het Besluit paspoortgeld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spoedlevering van de onder 2.3.1 en 2.3.2 genoemde documenten wordt het legesbedrag verhoogd met het bedrag conform de door het Ministerie van Infrastructuur en Waterstaat goedgekeurde RDW-rijbewijstariev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op of na 1 januari 19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uittreksel uit de Basisregistratie personen (BRP) met datum gelegen voor 1 januari 19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verstrekking van een uittreksel uit de Registratie Niet-Ingezetenen (RN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op verzoek van een persoon of organisatie doornemen van de Basisregistratie Personen (BRP), per afgifte van staat van inlichting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bepalingen: </text:span>
                  </text:p>
                  <text:list text:style-name="id1-3-2-4-3-1-4-95-2-2">
                    <text:list-item text:style-override="id1-3-2-4-3-1-4-95-2-2-1">
                      <text:number>-</text:number>
                      <text:p text:style-name="table_al">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 </text:p>
                    </text:list-item>
                    <text:list-item text:style-override="id1-3-2-4-3-1-4-95-2-2-2">
                      <text:number>-</text:number>
                      <text:p text:style-name="table_al">Voor de toepassing van het gestelde onder 2.4.1 tot en met 2.4.3 wordt verstaan onder één verstrekking: één of meer gegeven(s) omtrent één persoon voor wie de Basisregistratie personen (BRP) moet worden geraadplee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 ten behoeve van één persoo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een bewijs van Nederlanderschap dat is bestemd voor meer dan één persoon: het bedrag in 2.5.10, vermeerderd met het hierna vermelde tarief voor elke extra persoon </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ptie, per persoon (tariefcode A),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optie, samen met partner (tariefcode B),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ptie, per mede-opterend minderjarig kind in dezelfde aanvraag (tariefcode C),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naturalisatie, per persoon (tariefcode D),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naturalisatie, samen met partner (tariefcode E),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een naturalisatie, per vluchteling of staatloze (tariefcode F),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een naturalisatie van een vluchteling of staatloze samen met partner (tariefcode G),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een naturalisatie, per meenaturaliserend minderjarig kind in dezelfde aanvraag (tariefcode H),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afgifte van een garantstelling indien een burger voor een derde - niet woonachtig in Nederland - garant wenst te staan en/of deze derde onderdak wenst te bie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FYSIEKE LEEFOMGEV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rekeningswijze leges omgevingsvergunning. </text:span>
                  </text:p>
                  <text:p text:style-name="table_al"> Het tarief bedraagt voor het in behandeling nemen van een aanvraag voor een omgevingsvergunning in de zin van de Wet algemene bepalingen omgevingsrecht voor een project: de som van de verschuldigde leges voor de verschillende activiteiten waaruit het project geheel of gedeeltelijk bestaat en waarop de aanvraag betrekking heeft. Het tarief voor het in behandeling nemen van een aanvraag voor een omgevingsvergunning als bedoeld in artikel 2.5, lid 1, van de Wet algemene bepalingen omgevingsrecht (eerste en tweede fase) wordt op dezelfde wijze berekend als bovenstaand aan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
                    <text:span text:style-name="nadrukvet">ALGEMEN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conceptaanvraag voor een omgevingsvergunning (reactie op verzoek over de haalbaarheid van een voorgenomen project) bedraagt: De geheven leges voor het in behandeling nemen van een conceptaanvraag worden in mindering gebracht op de leges die worden geheven voor een omgevingsvergunningaanvraag voor het zelfde project indien de omgevingsvergunningaanvraag wordt ingediend binnen 26 weken nadat de conceptaanvraag inhoudelijk is beoordeeld.</text:p>
                </table:table-cell>
                <table:table-cell table:style-name="cell_frame_all" table:number-rows-spanned="1" table:number-columns-spanned="1">
                  <text:p text:style-name="table_al">€ 231,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voor het in behandeling nemen van een verzoek om bepaling van gelijkwaardigheid als bedoeld in artikel 1.3 van het Bouwbesluit 2012 bedraagt: </text:p>
                </table:table-cell>
                <table:table-cell table:style-name="cell_frame_all" table:number-rows-spanned="1" table:number-columns-spanned="1">
                  <text:p text:style-name="table_al">€ 734,3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voor het intrekken van een aanvraag omgevingsvergunning of conceptaanvraag omgevingsvergunning die nog niet is getoetst op volledigheid, bedraagt:</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voor het in behandeling nemen van een aanvraag voor een omgevingsvergunning als bedoeld in artikel 2.1, lid 1, onder a. van de Wet algemene bepalingen omgevingsrecht (bouwen) wordt, wanneer geen sprake is van een civieltechnisch werk zoals bedoeld in 3.1.2.3., bepaald aan de hand van onderstaande tab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jf 1 - bij bouwkosten van € 0 tot en met € 75.000: <text:span text:style-name="nadrukvet">2,64%</text:span> van de bouwkosten, met een minimumtarief van € 250</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jf 2 - bij bouwkosten van € 75.000 tot en met € 500.000 wordt het tarief van schijf 1 over de bij die schijf genoemde bouwkosten geheven, vermeerderd met <text:span text:style-name="nadrukvet">3,4%</text:span> van het gedeelte van de bouwkosten dat valt in schijf 2</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jf 3 - bij bouwkosten van € 500.000 tot en met € 5.000.000 wordt het tarief van de schijven 1 en 2 over de bij die schijven genoemde bouwkosten geheven, vermeerderd met <text:span text:style-name="nadrukvet">2,9%</text:span> van het gedeelte van de bouwkosten dat valt in schijf 3</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jf 4 - bij bouwkosten van € 5.000.000 tot en met € 35.000.000 wordt het tarief van de schijven 1, 2 en 3 over de bij die schijven genoemde bouwkosten geheven, vermeerderd met<text:span text:style-name="nadrukvet"> 2,35%</text:span> van het gedeelte van de bouwkosten dat valt in schijf 4</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jf 5 - bij bouwkosten van € 35.000.000 tot en met € 50.000.000wordt het tarief van de schijven 1, 2, 3 en 4 over de bij die schijven genoemde bouwkosten geheven, vermeerderd met <text:span text:style-name="nadrukvet">1,6%</text:span> van het gedeelte van de bouwkosten dat valt in schijf 5</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jf 6 - bij bouwkosten vanaf € 50.000.000 wordt het tarief van de schijven 1, 2, 3, 4 en 5 over de bij die schijven genoemde bouwkosten geheven, vermeerderd met <text:span text:style-name="nadrukvet">0,6%</text:span> van het gedeelte van de bouwkosten dat valt in schijf 6</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 afwijking van het bepaalde in 3.1.2.1, wordt in de gevallen waarbij eerder een vergunning voor bepaalde tijd is afgegeven (de initiële vergunning), maar waarbij dient te worden geconstateerd dat afronding van het project niet binnen deze bepaalde tijd mogelijk blijkt te zijn, een aanvraag voor een tijdelijke verlenging van deze vergunning voor bepaalde tijd in behandeling genomen tegen een tarief van 20% van het bedrag dat verschuldigd zou zijn voor een initiële vergunningaanvraag conform de tarieven geldend in het jaar van aanvraag van de verlenging. Bij de vaststelling van het bedrag dat dient te worden voldaan, wordt een minimum van € 250 gehanteerd. Voorts wordt een maximum van € 25.000 gehanteerd. De verlenging van de vergunning voor bepaalde tijd wordt eveneens voor bepaalde tijd verleend.</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voor het in behandeling nemen van een aanvraag voor een omgevingsvergunning als bedoeld in artikel 2.1, lid 1, onder a, van de Wet algemene bepalingen omgevingsrecht voor een bouwactiviteit die betrekking heeft op een civieltechnisch werk conform de hierna opgenomen omschrijving en opsomming, bedraagt 0,6975 % van de bouwkosten, met een minimumtarief van € 250,-. Onder civieltechnisch werken wordt voor de toepassing van dit onderdeel verstaan: </text:p>
                  <text:list text:style-name="id1-3-2-4-3-1-4-143-2-2">
                    <text:list-item text:style-override="id1-3-2-4-3-1-4-143-2-2-1">
                      <text:number>a.)</text:number>
                      <text:p text:style-name="table_al">Een bouwwerk dat geen gebouw is als bedoeld in artikel 1 van de Woningwet, een openbare en/of maatschappelijke functie vervuld en tevens is opgenomen in de volgende limitatieve opsomming: </text:p>
                      <text:list text:style-name="id1-3-2-4-3-1-4-143-2-2-1-3">
                        <text:list-item text:style-override="id1-3-2-4-3-1-4-143-2-2-1-3-1">
                          <text:number>1.)</text:number>
                          <text:p text:style-name="table_al">Spoor- en weginfrastructuur inclusief de bijbehorende kunstwerken zijnde wegen, tunnels, bruggen, viaducten, geluidsschermen;</text:p>
                        </text:list-item>
                        <text:list-item text:style-override="id1-3-2-4-3-1-4-143-2-2-1-3-2">
                          <text:number>2.)</text:number>
                          <text:p text:style-name="table_al">Waterinfrastructuur zijnde havens, kanalen, rivieren, sluizen, aquaducten, duikers, stuwen, gemalen, steigers, kademuren en keermuren;</text:p>
                        </text:list-item>
                      </text:list>
                    </text:list-item>
                    <text:list-item text:style-override="id1-3-2-4-3-1-4-143-2-2-2">
                      <text:number>b.)</text:number>
                      <text:p text:style-name="table_al">De terreinvoorbereiding behorend bij de bouwwerken zoals benoemd in onderdeel a.);</text:p>
                    </text:list-item>
                    <text:list-item text:style-override="id1-3-2-4-3-1-4-143-2-2-3">
                      <text:number>c.)</text:number>
                      <text:p text:style-name="table_al">De openbare terreininrichting behorend bij de bouwwerken zoals benoemd in onderdeel a.);</text:p>
                    </text:list-item>
                    <text:list-item text:style-override="id1-3-2-4-3-1-4-143-2-2-4">
                      <text:number>d.)</text:number>
                      <text:p text:style-name="table_al">Installaties benodigd voor een goede werking van de infrastructuur, genoemd in onderdeel a.), waaronder tevens wordt begrepen een bedieningsgebouw voor zover de functie van het gebouw ziet op de bediening van de benodigde installaties.</text:p>
                    </text:list-item>
                  </text:list>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een activiteit betreft als genoemd in 3.1.2.1 welke gedeeltelijk betrekking heeft op een civieltechnisch werk kan de aanvrager de bouwkosten gemotiveerd uitsplitsen tussen het deel dat betrekking heeft op een civieltechnisch werk en het deel dat geen betrekking heeft op een civieltechnisch werk. De uitsplitsing kan als bijlage aan het vergunningdossier worden toegevoegd. In dat geval worden de tarieven, genoemd in 3.1.2.1 berekend over het totaal van de bouwkosten verminderd met het deel van de bouwkosten dat betrekking heeft op het civieltechnisch werk. Het tarief, genoemd in 3.1.2.3 wordt berekend over de bouwkosten die betrekking hebben op het civieltechnisch werk. </text:p>
                  <text:p text:style-name="table_al"/>
                  <text:p text:style-name="table_al">Indien een van de genoemde werken een andere vergunning behoeft dan de vergunning als bedoeld in artikel 2.1, lid 1, onder a van de Wet algemene bepalingen omgevingsrecht, zijn de leges verschuldigd conform het tarief dat geldt voor die ander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In afwijking van het bepaalde onder 3.1.2.3, wordt in de gevallen waarbij eerder een vergunning voor een civieltechnisch werk voor bepaalde tijd is afgegeven (de initiële vergunning),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Hierbij geldt een minimum tarief van € 250 en een maximum tarief van € 25.000. De verlenging wordt eveneens voor bepaalde tijd verleend.</text:p>
                </table:table-cell>
                <table:table-cell table:style-name="cell_frame_all" table:number-rows-spanned="1" table:number-columns-spanned="1">
                  <text:p text:style-name="table_al"> zie tekstkolo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 </text:span>
                  </text:p>
                </table:table-cell>
                <table:table-cell table:style-name="cell_frame_all" table:number-rows-spanned="1" table:number-columns-spanned="1">
                  <text:p text:style-name="table_al">
                    <text:span text:style-name="nadrukvet">ACTIVITEIT: AFWIJKE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mgevingsvergunning als bedoeld in artikel 2.1, lid 1, onder c, van de Wet algemene bepalingen omgevingsrecht in samenhang met artikel 2.12, lid 1,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cell_frame_all" table:number-rows-spanned="1" table:number-columns-spanned="1">
                  <text:p text:style-name="table_al">€ 385,3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omgevingsvergunning als bedoeld in de artikel 2.1, lid 1, onder c, van de Wet algemene bepalingen omgevingsrecht in samenhang met artikel 2.12, lid 1, onder a, sub 2: bij algemene maatregel van bestuur aangewezen gevallen van buitenplanse afwijking van beperkte planologische betekenis (afwijkingsbesluit A2):</text:p>
                </table:table-cell>
                <table:table-cell table:style-name="cell_frame_all" table:number-rows-spanned="1" table:number-columns-spanned="1">
                  <text:p text:style-name="table_al">€ 385,3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omgevingsvergunning als bedoeld in artikel 2.1, lid 1, onder c, van de Wet algemene bepalingen omgevingsrecht in samenhang met artikel 2.10, lid 2, 2.11, lid 2 en 2.12, lid 1, onder a, sub 3: buitenplanse afwijking. (afwijkingsbesluit A3):</text:p>
                </table:table-cell>
                <table:table-cell table:style-name="cell_frame_all" table:number-rows-spanned="1" table:number-columns-spanned="1">
                  <text:p text:style-name="table_al">€ 3.298,10</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en verklaring van geen bedenkingen als bedoeld in artikel 2.27 van de Wet algemene bepalingen omgevingsrecht:</text:p>
                </table:table-cell>
                <table:table-cell table:style-name="cell_frame_all" table:number-rows-spanned="1" table:number-columns-spanned="1">
                  <text:p text:style-name="table_al">€ 7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 </text:span>
                  </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b, van de Wet algemene bepalingen omgevingsrecht (uitvoeren van werk, geen bouwwerk zijnde, of werkzaamheden, in gevallen bij bestemmingsplan, beheersverordening, exploitatieplan of voorbereidingsbesluit bepaald):</text:p>
                </table:table-cell>
                <table:table-cell table:style-name="cell_frame_all" table:number-rows-spanned="1" table:number-columns-spanned="1">
                  <text:p text:style-name="table_al">€ 27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 </text:span>
                  </text:p>
                </table:table-cell>
                <table:table-cell table:style-name="cell_frame_all" table:number-rows-spanned="1" table:number-columns-spanned="1">
                  <text:p text:style-name="table_al">
                    <text:span text:style-name="nadrukvet">ACTIVITEIT: SLO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g, van de Wet algemene bepalingen omgevingsrecht (slopen bouwwerk voorzien in bestemmingsplan, beheersverordening of voorbereidingsbesluit):</text:p>
                </table:table-cell>
                <table:table-cell table:style-name="cell_frame_all" table:number-rows-spanned="1" table:number-columns-spanned="1">
                  <text:p text:style-name="table_al">€ 24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 </text:span>
                  </text:p>
                </table:table-cell>
                <table:table-cell table:style-name="cell_frame_all" table:number-rows-spanned="1" table:number-columns-spanned="1">
                  <text:p text:style-name="table_al">
                    <text:span text:style-name="nadrukvet">ACTIVITEIT: VELLEN HOUTOP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2, lid 1, onder g, van de Wet algemene bepalingen omgevingsrecht in samenhang met de vigerende artikelen van de Bomenverordening 2014 (vellen of laten vellen van houtopsta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218,80</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275,40</text:p>
                </table:table-cell>
              </table:table-row>
              <table:table-row table:style-name="row">
                <table:table-cell table:style-name="cell_frame_all" table:number-rows-spanned="1" table:number-columns-spanned="1">
                  <text:p text:style-name="table_al">3.1.6.4</text:p>
                </table:table-cell>
                <table:table-cell table:style-name="cell_frame_all" table:number-rows-spanned="1" table:number-columns-spanned="1">
                  <text:p text:style-name="table_al">26 t/m 50 bomen</text:p>
                </table:table-cell>
                <table:table-cell table:style-name="cell_frame_all" table:number-rows-spanned="1" table:number-columns-spanned="1">
                  <text:p text:style-name="table_al">€ 329,80</text:p>
                </table:table-cell>
              </table:table-row>
              <table:table-row table:style-name="row">
                <table:table-cell table:style-name="cell_frame_all" table:number-rows-spanned="1" table:number-columns-spanned="1">
                  <text:p text:style-name="table_al">3.1.6.5</text:p>
                </table:table-cell>
                <table:table-cell table:style-name="cell_frame_all" table:number-rows-spanned="1" table:number-columns-spanned="1">
                  <text:p text:style-name="table_al">meer dan 50 bomen</text:p>
                </table:table-cell>
                <table:table-cell table:style-name="cell_frame_all" table:number-rows-spanned="1" table:number-columns-spanned="1">
                  <text:p text:style-name="table_al">€ 495,30</text:p>
                </table:table-cell>
              </table:table-row>
              <table:table-row table:style-name="row">
                <table:table-cell table:style-name="cell_frame_all" table:number-rows-spanned="1" table:number-columns-spanned="1">
                  <text:p text:style-name="table_al">3.1.6.6</text:p>
                </table:table-cell>
                <table:table-cell table:style-name="cell_frame_all" table:number-rows-spanned="1" table:number-columns-spanned="1">
                  <text:p text:style-name="table_al">jaarvergunning</text:p>
                </table:table-cell>
                <table:table-cell table:style-name="cell_frame_all" table:number-rows-spanned="1" table:number-columns-spanned="1">
                  <text:p text:style-name="table_al">€ 49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 </text:span>
                  </text:p>
                </table:table-cell>
                <table:table-cell table:style-name="cell_frame_all" table:number-rows-spanned="1" table:number-columns-spanned="1">
                  <text:p text:style-name="table_al">
                    <text:span text:style-name="nadrukvet">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f, en/of h, dan wel artikel 2.2, lid 1, onder b, en/of c, van de Wet algemene bepalingen omgevingsrecht in samenhang met artikel 10 Erfgoedverordening Amsterdam (monument respectievelijk) beschermd stads- of dorpsgezicht:</text:p>
                </table:table-cell>
                <table:table-cell table:style-name="cell_frame_all" table:number-rows-spanned="1" table:number-columns-spanned="1">
                  <text:p text:style-name="table_al">€ 23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 </text:span>
                  </text:p>
                </table:table-cell>
                <table:table-cell table:style-name="cell_frame_all" table:number-rows-spanned="1" table:number-columns-spanned="1">
                  <text:p text:style-name="table_al">
                    <text:span text:style-name="nadrukvet">ACTIVITEIT: BRANDVEIL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1 </text:span>
                  </text:p>
                </table:table-cell>
                <table:table-cell table:style-name="cell_frame_all" table:number-rows-spanned="1" table:number-columns-spanned="1">
                  <text:p text:style-name="table_al">
                    <text:span text:style-name="nadrukvet">DAGVERBL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et algemene bepalingen omgevingsrecht, in samenhang met artikel 2.2, lid 1, onder b, van het Besluit omgevingsrecht, afhankelijk van het bij de beschikking op de aanvraag vast te stellen maximaal toelaatbare aantal personen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tot en met 100 personen</text:p>
                </table:table-cell>
                <table:table-cell table:style-name="cell_frame_all" table:number-rows-spanned="1" table:number-columns-spanned="1">
                  <text:p text:style-name="table_al">€ 1.500,70</text:p>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2.625,70</text:p>
                </table:table-cell>
              </table:table-row>
              <table:table-row table:style-name="row">
                <table:table-cell table:style-name="cell_frame_all" table:number-rows-spanned="1" table:number-columns-spanned="1">
                  <text:p text:style-name="table_al">3.1.8.1.3</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3.467,80</text:p>
                </table:table-cell>
              </table:table-row>
              <table:table-row table:style-name="row">
                <table:table-cell table:style-name="cell_frame_all" table:number-rows-spanned="1" table:number-columns-spanned="1">
                  <text:p text:style-name="table_al">3.1.8.1.4</text:p>
                </table:table-cell>
                <table:table-cell table:style-name="cell_frame_all" table:number-rows-spanned="1" table:number-columns-spanned="1">
                  <text:p text:style-name="table_al">301-400 personen</text:p>
                </table:table-cell>
                <table:table-cell table:style-name="cell_frame_all" table:number-rows-spanned="1" table:number-columns-spanned="1">
                  <text:p text:style-name="table_al">€ 4.016,50</text:p>
                </table:table-cell>
              </table:table-row>
              <table:table-row table:style-name="row">
                <table:table-cell table:style-name="cell_frame_all" table:number-rows-spanned="1" table:number-columns-spanned="1">
                  <text:p text:style-name="table_al">3.1.8.1.5</text:p>
                </table:table-cell>
                <table:table-cell table:style-name="cell_frame_all" table:number-rows-spanned="1" table:number-columns-spanned="1">
                  <text:p text:style-name="table_al">meer dan 400 personen</text:p>
                </table:table-cell>
                <table:table-cell table:style-name="cell_frame_all" table:number-rows-spanned="1" table:number-columns-spanned="1">
                  <text:p text:style-name="table_al">€ 4.16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2</text:span>
                  </text:p>
                </table:table-cell>
                <table:table-cell table:style-name="cell_frame_all" table:number-rows-spanned="1" table:number-columns-spanned="1">
                  <text:p text:style-name="table_al">
                    <text:span text:style-name="nadrukvet">NACHTVERBL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et algemene bepalingen omgevingsrecht in samenhang met artikel 2.2, lid 1,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2.1</text:p>
                </table:table-cell>
                <table:table-cell table:style-name="cell_frame_all" table:number-rows-spanned="1" table:number-columns-spanned="1">
                  <text:p text:style-name="table_al">0-25 personen</text:p>
                </table:table-cell>
                <table:table-cell table:style-name="cell_frame_all" table:number-rows-spanned="1" table:number-columns-spanned="1">
                  <text:p text:style-name="table_al">€ 967,00</text:p>
                </table:table-cell>
              </table:table-row>
              <table:table-row table:style-name="row">
                <table:table-cell table:style-name="cell_frame_all" table:number-rows-spanned="1" table:number-columns-spanned="1">
                  <text:p text:style-name="table_al">3.1.8.2.2</text:p>
                </table:table-cell>
                <table:table-cell table:style-name="cell_frame_all" table:number-rows-spanned="1" table:number-columns-spanned="1">
                  <text:p text:style-name="table_al">26-50 personen</text:p>
                </table:table-cell>
                <table:table-cell table:style-name="cell_frame_all" table:number-rows-spanned="1" table:number-columns-spanned="1">
                  <text:p text:style-name="table_al">€ 1.948,90</text:p>
                </table:table-cell>
              </table:table-row>
              <table:table-row table:style-name="row">
                <table:table-cell table:style-name="cell_frame_all" table:number-rows-spanned="1" table:number-columns-spanned="1">
                  <text:p text:style-name="table_al">3.1.8.2.3</text:p>
                </table:table-cell>
                <table:table-cell table:style-name="cell_frame_all" table:number-rows-spanned="1" table:number-columns-spanned="1">
                  <text:p text:style-name="table_al">51-100 personen</text:p>
                </table:table-cell>
                <table:table-cell table:style-name="cell_frame_all" table:number-rows-spanned="1" table:number-columns-spanned="1">
                  <text:p text:style-name="table_al">€ 3.336,50</text:p>
                </table:table-cell>
              </table:table-row>
              <table:table-row table:style-name="row">
                <table:table-cell table:style-name="cell_frame_all" table:number-rows-spanned="1" table:number-columns-spanned="1">
                  <text:p text:style-name="table_al">3.1.8.2.4</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4.328,10</text:p>
                </table:table-cell>
              </table:table-row>
              <table:table-row table:style-name="row">
                <table:table-cell table:style-name="cell_frame_all" table:number-rows-spanned="1" table:number-columns-spanned="1">
                  <text:p text:style-name="table_al">3.1.8.2.5</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5.637,80</text:p>
                </table:table-cell>
              </table:table-row>
              <table:table-row table:style-name="row">
                <table:table-cell table:style-name="cell_frame_all" table:number-rows-spanned="1" table:number-columns-spanned="1">
                  <text:p text:style-name="table_al">3.1.8.2.6</text:p>
                </table:table-cell>
                <table:table-cell table:style-name="cell_frame_all" table:number-rows-spanned="1" table:number-columns-spanned="1">
                  <text:p text:style-name="table_al">meer dan 300 personen</text:p>
                </table:table-cell>
                <table:table-cell table:style-name="cell_frame_all" table:number-rows-spanned="1" table:number-columns-spanned="1">
                  <text:p text:style-name="table_al">€ 6.22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 </text:span>
                  </text:p>
                </table:table-cell>
                <table:table-cell table:style-name="cell_frame_all" table:number-rows-spanned="1" table:number-columns-spanned="1">
                  <text:p text:style-name="table_al">
                    <text:span text:style-name="nadrukvet">ALGEMENE BEPALIN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finities bouwkosten en aanlegkosten </text:span>
                  </text:p>
                  <text:p text:style-name="table_al">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huis van Amsterdam, Amstel 1. De UAV 2012 is in te zien op www.overheid.nl.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ieronder genoemde tarieven gelden in de daarin beschreven omstandigheden in afwijking van de hiervoor in paragraaf 3.1. beschreven ta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cell_frame_all" table:number-rows-spanned="1" table:number-columns-spanned="1">
                  <text:p text:style-name="table_al">€ 275,4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voor een aanvraag of conceptaanvraag die, na toepassing van het bepaalde in artikel 4:5 van de Algemene wet bestuursrecht, niet in behandeling wordt genom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3.1</text:p>
                </table:table-cell>
                <table:table-cell table:style-name="cell_frame_all" table:number-rows-spanned="1" table:number-columns-spanned="1">
                  <text:p text:style-name="table_al">indien de leges die verschuldigd zouden zijn indien de aanvraag of conceptaanvraag wel in behandeling was genomen niet hoger zijn dan € 350 </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3.1.9.3.2</text:p>
                </table:table-cell>
                <table:table-cell table:style-name="cell_frame_all" table:number-rows-spanned="1" table:number-columns-spanned="1">
                  <text:p text:style-name="table_al">indien de leges die verschuldigd zouden zijn indien de aanvraag of conceptaanvraag wel in behandeling was genomen tussen de € 351 en € 1.000 bedragen</text:p>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3.1.9.3.3</text:p>
                </table:table-cell>
                <table:table-cell table:style-name="cell_frame_all" table:number-rows-spanned="1" table:number-columns-spanned="1">
                  <text:p text:style-name="table_al">indien de leges die verschuldigd zouden zijn indien de aanvraag of conceptaanvraag wel in behandeling was genomen meer bedragen dan € 1.000</text:p>
                </table:table-cell>
                <table:table-cell table:style-name="cell_frame_all" table:number-rows-spanned="1" table:number-columns-spanned="1">
                  <text:p text:style-name="table_al">€ 533,70</text:p>
                </table:table-cell>
              </table:table-row>
              <table:table-row table:style-name="row">
                <table:table-cell table:style-name="cell_frame_all" table:number-rows-spanned="1" table:number-columns-spanned="1">
                  <text:p text:style-name="table_al">3.1.9.4</text:p>
                </table:table-cell>
                <table:table-cell table:style-name="cell_frame_all" table:number-rows-spanned="1" table:number-columns-spanned="1">
                  <text:p text:style-name="table_al">Voor een aanvraag omgevingsvergunning voor het vellen van houtopstand (paragraaf 3.1.6), die, na toepassing van het bepaalde in artikel 4:5 van de Algemene wet bestuursrecht, niet verder in behandeling wordt genomen bedraagt het tarief, in afwijking van paragraaf 3.1.9.3:</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Het tarief bedraagt voor een aanvraag omgevingsvergunning die in behandeling is genomen en waar besloten wordt dat er geen vergunning vereist is (besluit vergunningvrij): Indien het een aanvraag als bedoeld in artikel 2.2 lid 1, onder g van de Wet algemene bepalingen omgevingsrecht, vellen houtopstand, betreft, geldt het in onderdeel 3.1.9.6 vermelde tarief.</text:p>
                </table:table-cell>
                <table:table-cell table:style-name="cell_frame_all" table:number-rows-spanned="1" table:number-columns-spanned="1">
                  <text:p text:style-name="table_al">€ 231,60</text:p>
                </table:table-cell>
              </table:table-row>
              <table:table-row table:style-name="row">
                <table:table-cell table:style-name="cell_frame_all" table:number-rows-spanned="1" table:number-columns-spanned="1">
                  <text:p text:style-name="table_al">3.1.9.6</text:p>
                </table:table-cell>
                <table:table-cell table:style-name="cell_frame_all" table:number-rows-spanned="1" table:number-columns-spanned="1">
                  <text:p text:style-name="table_al">Het tarief bedraagt voor een aanvraag omgevingsvergunning als bedoeld in artikel 2.2 lid 1, onder g van de Wet algemene bepalingen omgevingsrecht (vellen houtopstand) die in behandeling is genomen en waar besloten wordt dat er geen vergunning is vereist (besluit vergunningsvrij):</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3.1.9.7</text:p>
                </table:table-cell>
                <table:table-cell table:style-name="cell_frame_all" table:number-rows-spanned="1" table:number-columns-spanned="1">
                  <text:p text:style-name="table_al">Voor een lopende aanvraag waarop de reguliere voorbereidingsprocedure van toepassing is die binnen 8 weken na de dag waarop de aanvraag is ontvangen, wordt ingetrokken is, in afwijking van de voorgaande bepalingen, verschuldigd: </text:p>
                  <text:list text:style-name="id1-3-2-4-3-1-4-203-2-2">
                    <text:list-item text:style-override="id1-3-2-4-3-1-4-203-2-2-1">
                      <text:number>a)</text:number>
                      <text:p text:style-name="table_al">Indien de lopende aanvraag in de periode tot en met 2 weken na ontvangst van de aanvraag wordt ingetrokken: € 50 </text:p>
                    </text:list-item>
                    <text:list-item text:style-override="id1-3-2-4-3-1-4-203-2-2-2">
                      <text:number>b)</text:number>
                      <text:p text:style-name="table_al">Indien de lopende aanvraag meer dan 2 weken tot en met 4 weken na ontvangst van de aanvraag wordt ingetrokken: 25 % van de hierboven vermelde tarieven</text:p>
                    </text:list-item>
                    <text:list-item text:style-override="id1-3-2-4-3-1-4-203-2-2-3">
                      <text:number>c)</text:number>
                      <text:p text:style-name="table_al"> Indien de lopende aanvraag meer dan 4 weken tot en met 6 weken na ontvangst van de aanvraag wordt ingetrokken: 50% van de hierboven vermelde tarieven </text:p>
                    </text:list-item>
                    <text:list-item text:style-override="id1-3-2-4-3-1-4-203-2-2-4">
                      <text:number>d)</text:number>
                      <text:p text:style-name="table_al">Indien de lopende aanvraag meer dan 6 weken maar binnen 8 weken na ontvangst van de aanvraag wordt ingetrokken: 75 % van de hierboven vermelde tarieven Onder lopende aanvraag wordt verstaan: een aanvraag waarop nog geen besluit is genomen door de gemeent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8</text:p>
                </table:table-cell>
                <table:table-cell table:style-name="cell_frame_all" table:number-rows-spanned="1" table:number-columns-spanned="1">
                  <text:p text:style-name="table_al">Voor een lopende aanvraag waarop de uitgebreide voorbereidingsprocedure van toepassing is die binnen twaalf weken na de dag waarop de aanvraag is ontvangen, wordt ingetrokken is, in afwijking van de voorgaande bepalingen, verschuldigd:</text:p>
                  <text:list text:style-name="id1-3-2-4-3-1-4-204-2-2">
                    <text:list-item text:style-override="id1-3-2-4-3-1-4-204-2-2-1">
                      <text:number>a.)</text:number>
                      <text:p text:style-name="table_al">Indien de lopende aanvraag in de periode tot en met 2 weken na ontvangst van de aanvraag wordt ingetrokken: € 50</text:p>
                    </text:list-item>
                    <text:list-item text:style-override="id1-3-2-4-3-1-4-204-2-2-2">
                      <text:number>b.)</text:number>
                      <text:p text:style-name="table_al"> Indien de lopende aanvraag meer dan 2 weken tot en met 4 weken na ontvangst van de aanvraag wordt ingetrokken: 25 % van de hierboven vermelde tarieven </text:p>
                    </text:list-item>
                    <text:list-item text:style-override="id1-3-2-4-3-1-4-204-2-2-3">
                      <text:number>c.)</text:number>
                      <text:p text:style-name="table_al">Indien de lopende aanvraag meer dan 4 weken tot en met 6 weken na ontvangst van de aanvraag wordt ingetrokken: 50% van de hierboven vermelde tarieven</text:p>
                    </text:list-item>
                    <text:list-item text:style-override="id1-3-2-4-3-1-4-204-2-2-4">
                      <text:number>d.)</text:number>
                      <text:p text:style-name="table_al"> Indien de lopende aanvraag meer dan 6 weken maar binnen 12 weken na ontvangst van de aanvraag wordt ingetrokken: 75 % van de hierboven vermelde tarieven Onder lopende aanvraag wordt verstaan een aanvraag waarop nog geen besluit is genomen door de gemeen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9</text:p>
                </table:table-cell>
                <table:table-cell table:style-name="cell_frame_all"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wijziging van een of enkele onderdelen van het bouwplan die op zichzelf beoordeeld kunnen worden, worden de leges geheven overeenkomstig het bepaalde in dit hoofdstuk, waarbij dan als bouwkosten gelden de bouwkosten van de gewijzigde onderdelen van het bouwplan, met dien verstande dat het te betalen legesbedrag nooit minder is dan €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0</text:p>
                </table:table-cell>
                <table:table-cell table:style-name="cell_frame_all" table:number-rows-spanned="1" table:number-columns-spanned="1">
                  <text:p text:style-name="table_al">Indien de aanvraag voor het verkrijgen van een omgevingsvergunnning wordt geweigerd, bestaat aanspraak op teruggaaf van een deel van de leges. Deze teruggaaf bedraagt 25% van de leges die verschuldigd zijn voor de activiteit waarvoor de omgevingsvergunning is geweig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Voor een aanvraag die, naar het oordeel van het Dagelijks Bestuur / College van burgemeester en wethouders, kan worden beschouwd als een aanvraag voor eenzelfde activiteit als waarvoor ten hoogste zes maanden voor de datum van ontvangst van deze aanvraag de vergunning is geweigerd en waarin de grondslag voor die weigering is opgeheven, wordt teruggaaf van 25% van de voor die aanvraag geheven leges verleend (vermindering leges 2e aanvraag voor eenzelfde activiteit), met dien verstande dat het te betalen legesbedrag nooit minder is dan € 250. Deze bepaling is niet van toepassing op aanvragen als bedoeld in onderdeel 3.1.6 (vellen houtop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Als de aanvraag om een omgevingsvergunning voor een activiteit wordt ingediend na aanvang of gereedkomen van die activiteit, worden de op grond van de onderdelen 3.1.2 tot en met 3.1.7, 3.1.11 en 3.1.12 verschuldigde leges verhoogd met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0 </text:span>
                  </text:p>
                </table:table-cell>
                <table:table-cell table:style-name="cell_frame_all" table:number-rows-spanned="1" table:number-columns-spanned="1">
                  <text:p text:style-name="table_al">
                    <text:span text:style-name="nadrukvet">ACTIVITEIT: MONUMENTEN IN COMBINATIE MET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Voor het in behandeling nemen van een aanvraag voor een omgevingsvergunning als bedoeld in 3.1.7.1 (monumenten) in combinatie met een aanvraag voor een omgevingsvergunning als bedoeld in artikel 2.1, lid 1, onder a, van de Wet algemene bepalingen omgevingsrecht (bouwen) worden de op grond van 3.1.7.1. verschuldigde leges nie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1 </text:span>
                  </text:p>
                </table:table-cell>
                <table:table-cell table:style-name="cell_frame_all" table:number-rows-spanned="1" table:number-columns-spanned="1">
                  <text:p text:style-name="table_al">
                    <text:span text:style-name="nadrukvet">ACTIVITEIT: DUURZAAM VERBOUWEN VAN BESTAANDE 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waarden toepassen tarief duurzaam verbouwen par. 3.1.11</text:span> 3.1.11 uit de Legestabel geldt uitsluitend voor bestaande gebouwen. 3.1.11 is uitsluitend van toepassing indien bij de aanvraag omgevingsvergunning tevens het aanvraagformulier duurzaam verbouwen is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nderdeel 3.1.11 heeft betrekking op duurzaam verbouwen. De in dit onderdeel vermelde tarieven zijn uitsluitend van toepassing op duurzaam verbouwen van bestaande gebouwen en worden uitsluitend toegepast als de aanvrager het aanvraagformulier duurzaam verbouwen heeft ingediend. Het tarief voor het in behandeling nemen van een aanvraag om een omgevingsvergunning als bedoeld in 3.1.2 en 3.1.9, bedraagt bij duurzaam verbouwen, in afwijking van het tarief zoals aldaar bepaald, 0,1 % van de bouwkosten met een minimumtarief van € 100 (voor zover dit minimumtarief niet reeds wordt geheven op grond van 3.1.2 of 3.1.9 terzake van een eventuele reguliere bouw- of verbouwactiviteit die is begrepen in dezelfde vergunningaanvraag) voor het onderdeel van de aanvraag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het plaatsen van nieuw glas, al dan niet in combinatie met kozijnvervanging, bij een woning of utiliteitsbouw, indien de warmtedoorgangswaarde (na vervanging) een U-waarde (U glas) van het HR++ of HR+++ (triple) glas van maximaal 1,1 W/m²K heeft. Indien monumentenglas vereist is geldt een U-waarde (U glas) van maximaal 2,0 W/m²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3</text:p>
                </table:table-cell>
                <table:table-cell table:style-name="cell_frame_all"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4</text:p>
                </table:table-cell>
                <table:table-cell table:style-name="cell_frame_all" table:number-rows-spanned="1" table:number-columns-spanned="1">
                  <text:p text:style-name="table_al">het isoleren van de buitengevel van een woning waarbij de isolatiewaarde van de gevel ná isolatie een waarde heeft van minimaal Rc ≥ 3,5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5</text:p>
                </table:table-cell>
                <table:table-cell table:style-name="cell_frame_all" table:number-rows-spanned="1" table:number-columns-spanned="1">
                  <text:p text:style-name="table_al">het isoleren van de buit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6</text:p>
                </table:table-cell>
                <table:table-cell table:style-name="cell_frame_all" table:number-rows-spanned="1" table:number-columns-spanned="1">
                  <text:p text:style-name="table_al">het isoleren van de binnengevel van een woning waarbij de isolatiewaarde van de gevel ná isolatie een waarde heeft van minimaal Rc ≥ 3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7</text:p>
                </table:table-cell>
                <table:table-cell table:style-name="cell_frame_all" table:number-rows-spanned="1" table:number-columns-spanned="1">
                  <text:p text:style-name="table_al">het isoleren van de binnengevel van een utiliteitsgebouw waarbij de isolatiewaarde van de gevel ná isolatie een waarde heeft van minimaal Rc ≥ 5 m²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8</text:p>
                </table:table-cell>
                <table:table-cell table:style-name="cell_frame_all"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9</text:p>
                </table:table-cell>
                <table:table-cell table:style-name="cell_frame_all"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0</text:p>
                </table:table-cell>
                <table:table-cell table:style-name="cell_frame_all"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1</text:p>
                </table:table-cell>
                <table:table-cell table:style-name="cell_frame_all"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2</text:p>
                </table:table-cell>
                <table:table-cell table:style-name="cell_frame_all" table:number-rows-spanned="1" table:number-columns-spanned="1">
                  <text:p text:style-name="table_al">het plaatsen van een balansventilatie systeem met warmteterugwinning met bypass in een woning, met een capaciteit van minimaal 150 m3/uur en een rendement van minimaal 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3</text:p>
                </table:table-cell>
                <table:table-cell table:style-name="cell_frame_all" table:number-rows-spanned="1" table:number-columns-spanned="1">
                  <text:p text:style-name="table_al">het plaatsen van een balansventilatie systeem met warmteterugwinning met bypass in een utiliteitsgebouw, met een capaciteit van minimaal 150 m3/uur en een rendement van minimaal 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4</text:p>
                </table:table-cell>
                <table:table-cell table:style-name="cell_frame_all" table:number-rows-spanned="1" table:number-columns-spanned="1">
                  <text:p text:style-name="table_al">het plaatsen van een groen dak, inclusief de bouwkundige voorzieningen hiervoor, met een waterbergende capaciteit van minimaal 20 liter per m² en een oppervlakte van minimaal 30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5</text:p>
                </table:table-cell>
                <table:table-cell table:style-name="cell_frame_all" table:number-rows-spanned="1" table:number-columns-spanned="1">
                  <text:p text:style-name="table_al">het afkoppelen van hemelwater in combinatie met waterberging<text:span text:style-name="nadrukvet">, </text:span>inclusief buizen en bouwkundige voorzieningen hiervoor, met een bergende capaciteit van minimaal 60 mm / 24 uur of een wateropslag capaciteit van minimaal 1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bepalingen</text:span>
                  </text:p>
                  <text:p text:style-name="table_al">
                    <text:span text:style-name="nadrukcur">Maximum € 0 tarief.</text:span>
                  </text:p>
                  <text:p text:style-name="table_al">Per aanvraag voor een omgevingsvergunning als bedoeld in 3.1.11 uit de Legestabel wordt voor de onderdelen van de aanvraag voor de hierboven genoemde duurzaamheidsmaatregelen het € 0-tarief toegepast tot een totaalbedrag van €25.000 aan leges per aanvraag die zonder toepassing van de rubriek 3.1.11 zou worden geheven voor deze onder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2 </text:span>
                  </text:p>
                </table:table-cell>
                <table:table-cell table:style-name="cell_frame_all" table:number-rows-spanned="1" table:number-columns-spanned="1">
                  <text:p text:style-name="table_al">
                    <text:span text:style-name="nadrukvet">ACTIVITEIT: DUURZAAM VERBOUWEN i.c.m. AFWIJKE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Onverminderd het bepaalde in voorgaande artikelen bedraagt het tarief €0,- voor het aanvragen van een omgevingsvergunning in afwijking van het bestemmingsplan of de beheersverordening als bedoeld in artikel 2.1, lid 1, onder a of c, van de Wet algemene bepalingen omgevingsrecht (Wabo) in samenhang met artikelen 2.10, 2.11 of 2.12 (afwijkingsbesluit), voor zover deze afwijking betrekking heeft op duurzaam verbouwen als bedoeld in paragraaf 3.1.1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OOFDSTUK 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OOFDSTUK 5 - FYSIEKE LEEFOMGEVING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
                    <text:span text:style-name="nadrukvet">WET RUIMTELIJKE ORDENING EN CRISIS- EN HERSTEL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bestemmingsplan of bestemmingsplanherziening op verzoek als bedoeld in artikel 3.1 van de Wet ruimtelijke ordening</text:p>
                </table:table-cell>
                <table:table-cell table:style-name="cell_frame_all" table:number-rows-spanned="1" table:number-columns-spanned="1">
                  <text:p text:style-name="table_al">€ 3.661,2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verzoek tot wijziging of uitwerking van een bestemmingsplan als bedoeld in artikel 3.6, lid 1, onder a, en/of artikel 3.6, lid 1, onder b, van de Wet ruimtelijke ordening</text:p>
                </table:table-cell>
                <table:table-cell table:style-name="cell_frame_all" table:number-rows-spanned="1" table:number-columns-spanned="1">
                  <text:p text:style-name="table_al">€ 1.938,3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rojectuitvoeringsbesluit als bedoeld in artikel 2.10 van de Crisis- en herstelwet: de som van de bedragen die op grond van deze legesverordening- en tarieventabel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lid 3, van de Crisis- en herste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aar waar door de gemeente medewerking wordt verleend aan een besluit als bedoeld in 5.1.1 en 5.1.2 en verzekerd is dat kostenverhaal plaatsvindt via afdeling 6.4 van de Wet ruimtelijke ordening (grondexploitatieplan / overeenkomst) wordt, om dubbele kosten te voorkomen, op verzoek vrijstelling of, indien van toepassing, teruggaaf verleend voor de op grond van voornoemde rubrieken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Onverminderd het bepaalde in de voorgaande onderdelen bedraagt het tarief voor het in behandeling nemen van een aanvraag voor een vergunning als bedoeld in artikel 22 van de Huisvestingswet (splits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 (eerste) pand zoals gedefinieerd in de Huisvestingsverordening Amsterdam 2020</text:p>
                </table:table-cell>
                <table:table-cell table:style-name="cell_frame_all" table:number-rows-spanned="1" table:number-columns-spanned="1">
                  <text:p text:style-name="table_al">€ 3.345,1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 aanpalend pand onder de voorwaarden dat de panden dezelfde eigenaar hebben en de vergunningen voor de panden gelijktijdig zijn aangevraagd</text:p>
                </table:table-cell>
                <table:table-cell table:style-name="cell_frame_all" table:number-rows-spanned="1" table:number-columns-spanned="1">
                  <text:p text:style-name="table_al">€ 2.140,1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In afwijking van de voorgaande onderdelen bedraagt het tarief voor het in behandeling nemen van een door een bij de Amsterdamse Federatie van Woningcorporaties aangesloten woningcorporatie ingediende aanvraag voor een splitsingsvergunning onder de voorwaarde dat het een splitsing betreft conform de voorwaarden van artikel 6, lid 2, van de 'Uitvoeringsovereenkomst Verkoop Sociale Huurwoningen 2020 t/m 2024' - per te formeren recht: </text:p>
                </table:table-cell>
                <table:table-cell table:style-name="cell_frame_all" table:number-rows-spanned="1" table:number-columns-spanned="1">
                  <text:p text:style-name="table_al">€ 35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VERGUNNING VOOR HET ONTTREKKEN, SAMENVOEGEN, OMZETTEN, VORMEN EN TOERISTISCHE VERHUUR VAN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in behandeling nemen van een aanvraag voor een onttrekkingsvergunning voor sloop van een (gedeelte van een) woonruimte zoals geformuleerd in de op het moment van aanvraag geldende Huisvestingsverordening Amsterdam, per woonruimte of gedeelte van een woonruimte (per aanvraag):</text:p>
                </table:table-cell>
                <table:table-cell table:style-name="cell_frame_all" table:number-rows-spanned="1" table:number-columns-spanned="1">
                  <text:p text:style-name="table_al">€ 1.295,7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in behandeling nemen van een aanvraag voor een Bed &amp; Breakfast vergunning zoals geformuleerd in de op het moment van aanvraag geldende Huisvestingsverordening Amsterdam (per aanvraag):</text:p>
                </table:table-cell>
                <table:table-cell table:style-name="cell_frame_all" table:number-rows-spanned="1" table:number-columns-spanned="1">
                  <text:p text:style-name="table_al">€ 362,4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in behandeling nemen van een aanvraag voor een vergunning voor vakantieverhuur zoals geformuleerd in de op het moment van aanvraag geldende Huisvestingsverordening Amsterdam (per aanvraag):</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in behandeling nemen van een aanvraag voor een voorraadvergunning als bedoeld in de op het moment van aanvraag geldende Huisvestingsverordening Amsterdam, anders dan de vergunningen als bedoeld in 5.3.2 en 5.3.3: De tarieven gelden per aanvraag tenzij in een aanvraag meerdere panden zijn betrokken; dan geldt het genoemde tarief per p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voor een onttrekkingsvergunning ander gebruik zoals geformuleerd in de op het moment van aanvraag geldende Huisvestingsverordening Amsterdam:</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voor een vergunning voor samenvoegen zoals geformuleerd in de op het moment van aanvraag geldende Huisvestingsverordening Amsterdam:</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ext:p text:style-name="table_al">5.3.4.3</text:p>
                </table:table-cell>
                <table:table-cell table:style-name="cell_frame_all" table:number-rows-spanned="1" table:number-columns-spanned="1">
                  <text:p text:style-name="table_al">voor een omzettingsvergunning zoals geformuleerd in de op het moment van aanvraag geldende Huisvestingsverordening Amsterdam: Er zijn geen leges verschuldigd indien een aanvraag moet worden afgewezen omdat het quotum voor omzettingsvergunningen reeds is overschreden</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ext:p text:style-name="table_al">5.3.4.4</text:p>
                </table:table-cell>
                <table:table-cell table:style-name="cell_frame_all" table:number-rows-spanned="1" table:number-columns-spanned="1">
                  <text:p text:style-name="table_al">voor een vergunning woningvorming zoals geformuleerd in de op het moment van aanvraag geldende Huisvestingsverordening Amsterdam:</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 </text:span>
                  </text:p>
                </table:table-cell>
                <table:table-cell table:style-name="cell_frame_all" table:number-rows-spanned="1" table:number-columns-spanned="1">
                  <text:p text:style-name="table_al">
                    <text:span text:style-name="nadrukvet">GESCHIKTHEIDSVERKLARING VOOR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bedraagt het tarief voor het in behandeling nemen van een aanvraag voor een geschiktheidsverklaring voor een prostitutiebedrijf in de zin van bijlage 6 van de Bouw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de 1e werkruimte</text:p>
                </table:table-cell>
                <table:table-cell table:style-name="cell_frame_all" table:number-rows-spanned="1" table:number-columns-spanned="1">
                  <text:p text:style-name="table_al">€ 610,5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de 2e tot en met 5e werkruimte binnen een pand</text:p>
                </table:table-cell>
                <table:table-cell table:style-name="cell_frame_all" table:number-rows-spanned="1" table:number-columns-spanned="1">
                  <text:p text:style-name="table_al">€ 1.220,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de 6e en alle volgende werkruimten binnen een pand</text:p>
                </table:table-cell>
                <table:table-cell table:style-name="cell_frame_all" table:number-rows-spanned="1" table:number-columns-spanned="1">
                  <text:p text:style-name="table_al">€ 1.829,4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oor een nieuwe geschiktheidsverklaring ter vervanging van een geschiktheidsverklaring wegens wijziging van de inrichting worden de leges berekend conform 5.4.1 t/m 5.4.3 en vervolgens verminderd met het hoogste van de volgende twee bedragen: * 1% van de bouwkundige kosten inzake de wijziging van de inrichting en * 10% van de leges berekend conform 5.4.1 t/m 5.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OPENSTELL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Onverminderd het bepaalde in de voorgaande onderdelen bedraagt het tarief voor het in behandeling nemen van een aanvraag voor een vergunning als bedoeld in artikel 8 van de Wet aanvullende regels veiligheid wegtunnels (openstellingsvergunning tunnel):</text:p>
                </table:table-cell>
                <table:table-cell table:style-name="cell_frame_all" table:number-rows-spanned="1" table:number-columns-spanned="1">
                  <text:p text:style-name="table_al">€ 164.90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HUISVESTINGVERGUNNING EN VERGUNNING VOOR TIJDELIJKE VERHUUR OP BASIS VAN DE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bedraagt het tarief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een huisvestingsvergunning als bedoeld in artikel 8 van de Huisvestingswet en de bijbehorende regels uit de Huisvestingsverordening Amsterdam:</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het verkrijgen of verlengen van een vergunning als bedoeld in artikel 15 van de Leegstandwet en de nadere regels Amsterdam voor tijdelijke verhuur op basis van de Leegstandwet:</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een vergunning of ontheffing in het kader van de opkoopbescherming als bedoeld in de Huisvestingsverordening Amsterdam:</text:p>
                </table:table-cell>
                <table:table-cell table:style-name="cell_frame_all" table:number-rows-spanned="1" table:number-columns-spanned="1">
                  <text:p text:style-name="table_al">€ 27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OFDSTUK 6 - ECONOMIE EN 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3.006,7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2.499,7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een verlenging van de exploitatievergunning als bedoeld in artikel 3.8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1.996,0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aanbrengen van een wijziging in de exploitatievergunning als bedoeld in 6.1.1 bestaande uit een aanpassing van een terras - met uitzondering van een verkleining van het terrasoppervlak binnen de vergunde contouren</text:p>
                </table:table-cell>
                <table:table-cell table:style-name="cell_frame_all" table:number-rows-spanned="1" table:number-columns-spanned="1">
                  <text:p text:style-name="table_al">€ 565,70</text:p>
                </table:table-cell>
              </table:table-row>
              <table:table-row table:style-name="row">
                <table:table-cell table:style-name="cell_frame_all" table:number-rows-spanned="1" table:number-columns-spanned="1">
                  <text:p text:style-name="table_al">6.1.4.1</text:p>
                </table:table-cell>
                <table:table-cell table:style-name="cell_frame_all" table:number-rows-spanned="1" table:number-columns-spanned="1">
                  <text:p text:style-name="table_al">het aanbrengen van een wijziging in de exploitatievergunning als bedoeld in l 6.1.1 bestaande uit het wijzigen van de persoon van één leidinggevende (door het wisselen of toevoegen van een leidinggevende):</text:p>
                </table:table-cell>
                <table:table-cell table:style-name="cell_frame_all" table:number-rows-spanned="1" table:number-columns-spanned="1">
                  <text:p text:style-name="table_al">€ 336,10</text:p>
                </table:table-cell>
              </table:table-row>
              <table:table-row table:style-name="row">
                <table:table-cell table:style-name="cell_frame_all" table:number-rows-spanned="1" table:number-columns-spanned="1">
                  <text:p text:style-name="table_al">6.1.4.2</text:p>
                </table:table-cell>
                <table:table-cell table:style-name="cell_frame_all" table:number-rows-spanned="1" table:number-columns-spanned="1">
                  <text:p text:style-name="table_al">het aanbrengen van een wijziging in de vergunning als bedoeld in 6.1.1 bestaande uit het wijzigen van de persoon van iedere volgende leidinggevende (door het wisselen of toevoegen van een leidinggevende) in dezelfde aanvraag als bedoeld in 6.1.4.1</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6.1.4.3</text:p>
                </table:table-cell>
                <table:table-cell table:style-name="cell_frame_all" table:number-rows-spanned="1" table:number-columns-spanned="1">
                  <text:p text:style-name="table_al">het aanbrengen van overige - andere dan die zijn vermeld in 6.1.4.1 en 6.1.4.2 - wijzigingen in de exploitatievergunning als bedoeld in 6.1.1 </text:p>
                </table:table-cell>
                <table:table-cell table:style-name="cell_frame_all" table:number-rows-spanned="1" table:number-columns-spanned="1">
                  <text:p text:style-name="table_al">€ 401,3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1.562,60</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het aanbrengen van een wijziging in de vergunning als bedoeld in 6.1.5 bestaande uit het wijzigen van de persoon van één leidinggevende (door het wisselen of toevoegen van een leidinggevende):</text:p>
                </table:table-cell>
                <table:table-cell table:style-name="cell_frame_all" table:number-rows-spanned="1" table:number-columns-spanned="1">
                  <text:p text:style-name="table_al">€ 336,10</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het aanbrengen van een wijziging in de vergunning als bedoeld in 6.1.5 bestaande uit het wijzigen van de persoon van iedere volgende leidinggevende (door het wisselen of toevoegen van een leidinggevende) in dezelfde aanvraag als bedoeld in 6.1.5.1</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6.1.5.3</text:p>
                </table:table-cell>
                <table:table-cell table:style-name="cell_frame_all" table:number-rows-spanned="1" table:number-columns-spanned="1">
                  <text:p text:style-name="table_al">het aanbrengen van overige - andere dan die zijn vermeld in 6.1.5.1 en 6.1.5.2 - wijzigingen in de vergunning als bedoeld in 6.1.5 </text:p>
                </table:table-cell>
                <table:table-cell table:style-name="cell_frame_all" table:number-rows-spanned="1" table:number-columns-spanned="1">
                  <text:p text:style-name="table_al">€ 401,3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een ontheffing ingevolge artikel 35 van de Alcoholwet</text:p>
                </table:table-cell>
                <table:table-cell table:style-name="cell_frame_all" table:number-rows-spanned="1" table:number-columns-spanned="1">
                  <text:p text:style-name="table_al">€ 298,9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een ontheffing van de sluitingstijd als bedoeld in artikel 3.15, lid 3, van de Algemene Plaatselijke Verordening 2008</text:p>
                </table:table-cell>
                <table:table-cell table:style-name="cell_frame_all" table:number-rows-spanned="1" table:number-columns-spanned="1">
                  <text:p text:style-name="table_al">€ 278,6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een ontheffing beperking sterke drank als bedoeld in artikel 3.23, lid 2, van de Algemene Plaatselijke Verordening 2008</text:p>
                </table:table-cell>
                <table:table-cell table:style-name="cell_frame_all" table:number-rows-spanned="1" table:number-columns-spanned="1">
                  <text:p text:style-name="table_al">€ 29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een aanwezigheidsvergunning in de zin van artikel 30c lid 1a van de Wet op de kansspelen voor het exploiteren van één of twee kansspelautomaten</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een aanwezigheidsvergunning in de zin van artikel 30c lid 1b van de Wet op de kansspelen voor het exploiteren van kansspelautomaten in een speelautomatenhal </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een exploitatievergunning als bedoeld in de Verordening kansspelautomaten en speelautomatenhallen Amsterdam</text:p>
                </table:table-cell>
                <table:table-cell table:style-name="cell_frame_all" table:number-rows-spanned="1" table:number-columns-spanned="1">
                  <text:p text:style-name="table_al">€ 2.463,40</text:p>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het aanbrengen van wijzigingen in de vergunning als bedoeld in 6.2.3 (zoals het bijschrijven van één leidinggevende)</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iedere volgende leidinggevende in dezelfde aanvraag zoals bedoeld in 6.2.3.1</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een exploitatievergunning speelgelegenheid als bedoeld in artikel 3.54 van de Algemene Plaatselijke Verordening 2008</text:p>
                </table:table-cell>
                <table:table-cell table:style-name="cell_frame_all" table:number-rows-spanned="1" table:number-columns-spanned="1">
                  <text:p text:style-name="table_al">€ 2.463,4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een vergunning als bedoeld in artikel 1 van de Wet op de kansspelen (loterijvergunning)</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een verlenging exploitatievergunning zoals bedoeld in 6.2.4 en 6.2.5</text:p>
                </table:table-cell>
                <table:table-cell table:style-name="cell_frame_all" table:number-rows-spanned="1" table:number-columns-spanned="1">
                  <text:p text:style-name="table_al">€ 2.4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 </text:span>
                  </text:p>
                </table:table-cell>
                <table:table-cell table:style-name="cell_frame_all" table:number-rows-spanned="1" table:number-columns-spanned="1">
                  <text:p text:style-name="table_al">
                    <text:span text:style-name="nadrukvet">PROSTITUTIE EN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en vergunning exploitatie prostitutiebedrijf als bedoeld in artikel 3.27, lid 1,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voor 1 locatie</text:p>
                </table:table-cell>
                <table:table-cell table:style-name="cell_frame_all" table:number-rows-spanned="1" table:number-columns-spanned="1">
                  <text:p text:style-name="table_al">€ 1.901,0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oor 2 tot en met 5 locaties</text:p>
                </table:table-cell>
                <table:table-cell table:style-name="cell_frame_all" table:number-rows-spanned="1" table:number-columns-spanned="1">
                  <text:p text:style-name="table_al">€ 2.119,80</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voor 6 of meer locaties</text:p>
                </table:table-cell>
                <table:table-cell table:style-name="cell_frame_all" table:number-rows-spanned="1" table:number-columns-spanned="1">
                  <text:p text:style-name="table_al">€ 4.525,6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een exploitatievergunning escortbedrijf als bedoeld in artikel 3.40, lid 1, van de Algemene Plaatselijke Verordening 2008</text:p>
                </table:table-cell>
                <table:table-cell table:style-name="cell_frame_all" table:number-rows-spanned="1" table:number-columns-spanned="1">
                  <text:p text:style-name="table_al">€ 1.997,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een exploitatievergunning van een seksinrichting als bedoeld in artikel 3.47 van de Algemene Plaatselijke Verordening 2008</text:p>
                </table:table-cell>
                <table:table-cell table:style-name="cell_frame_all" table:number-rows-spanned="1" table:number-columns-spanned="1">
                  <text:p text:style-name="table_al">€ 1.145,2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aanbrengen van wijzigingen in de vergunning als bedoeld in 6.3.1, 6.3.2 en 6.3.3, zoals het bijschrijven van één leidinggevende</text:p>
                </table:table-cell>
                <table:table-cell table:style-name="cell_frame_all" table:number-rows-spanned="1" table:number-columns-spanned="1">
                  <text:p text:style-name="table_al">€ 184,60</text:p>
                </table:table-cell>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iedere volgende leidinggevende in dezelfde aanvraag zoals bedoeld in 6.3.4</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het verlengen van een vergunning als bedoeld in 6.3.1, 6.3.2 en 6.3.3</text:p>
                </table:table-cell>
                <table:table-cell table:style-name="cell_frame_all" table:number-rows-spanned="1" table:number-columns-spanned="1">
                  <text:p text:style-name="table_al">€ 725,8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1</text:p>
                </table:table-cell>
                <table:table-cell table:style-name="cell_frame_all" table:number-rows-spanned="1" table:number-columns-spanned="1">
                  <text:p text:style-name="table_al">escortbedrijf, per locatie</text:p>
                </table:table-cell>
                <table:table-cell table:style-name="cell_frame_all" table:number-rows-spanned="1" table:number-columns-spanned="1">
                  <text:p text:style-name="table_al">€ 999,20</text:p>
                </table:table-cell>
              </table:table-row>
              <table:table-row table:style-name="row">
                <table:table-cell table:style-name="cell_frame_all" table:number-rows-spanned="1" table:number-columns-spanned="1">
                  <text:p text:style-name="table_al">6.3.6.2</text:p>
                </table:table-cell>
                <table:table-cell table:style-name="cell_frame_all" table:number-rows-spanned="1" table:number-columns-spanned="1">
                  <text:p text:style-name="table_al">raamprostitutiebedrijf, per locatie</text:p>
                </table:table-cell>
                <table:table-cell table:style-name="cell_frame_all" table:number-rows-spanned="1" table:number-columns-spanned="1">
                  <text:p text:style-name="table_al">€ 1.117,80</text:p>
                </table:table-cell>
              </table:table-row>
              <table:table-row table:style-name="row">
                <table:table-cell table:style-name="cell_frame_all" table:number-rows-spanned="1" table:number-columns-spanned="1">
                  <text:p text:style-name="table_al">6.3.6.3</text:p>
                </table:table-cell>
                <table:table-cell table:style-name="cell_frame_all" table:number-rows-spanned="1" table:number-columns-spanned="1">
                  <text:p text:style-name="table_al">besloten club, per locatie</text:p>
                </table:table-cell>
                <table:table-cell table:style-name="cell_frame_all" table:number-rows-spanned="1" table:number-columns-spanned="1">
                  <text:p text:style-name="table_al">€ 1.411,6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6.3.5, per locatie</text:p>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ontheffing voor specifieke vormen van detailhandel om tussen 22.00u en 6.00u of een gedeelte daarvan open te zijn als bedoeld in artikel 4 (lid 1, 2, 3 en 4), artikel 5 (lid 1), artikel 6 en artikel 7 van de Verordening winkeltijden Amsterdam 2017</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len bezoekers of deelnemers bij evenementen worden gemeten op het drukste mo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Het tarief bedraagt voor het in behandeling nemen van een aanvraag voor een vergunning als bedoeld in artikel 2.40 voor evenementen of artikel 2.47 voor evenementen in gebouwen van de Algemene Plaatselijke Verordening 20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1</text:p>
                </table:table-cell>
                <table:table-cell table:style-name="cell_frame_all" table:number-rows-spanned="1" table:number-columns-spanned="1">
                  <text:p text:style-name="table_al">voor minder dan 500 bezoekers of deelnemers</text:p>
                </table:table-cell>
                <table:table-cell table:style-name="cell_frame_all" table:number-rows-spanned="1" table:number-columns-spanned="1">
                  <text:p text:style-name="table_al">€ 1.046,00</text:p>
                </table:table-cell>
              </table:table-row>
              <table:table-row table:style-name="row">
                <table:table-cell table:style-name="cell_frame_all" table:number-rows-spanned="1" table:number-columns-spanned="1">
                  <text:p text:style-name="table_al">6.5.1.2</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2.092,00</text:p>
                </table:table-cell>
              </table:table-row>
              <table:table-row table:style-name="row">
                <table:table-cell table:style-name="cell_frame_all" table:number-rows-spanned="1" table:number-columns-spanned="1">
                  <text:p text:style-name="table_al">6.5.1.3</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7.540,90</text:p>
                </table:table-cell>
              </table:table-row>
              <table:table-row table:style-name="row">
                <table:table-cell table:style-name="cell_frame_all" table:number-rows-spanned="1" table:number-columns-spanned="1">
                  <text:p text:style-name="table_al">6.5.1.4</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2.568,10</text:p>
                </table:table-cell>
              </table:table-row>
              <table:table-row table:style-name="row">
                <table:table-cell table:style-name="cell_frame_all" table:number-rows-spanned="1" table:number-columns-spanned="1">
                  <text:p text:style-name="table_al">6.5.1.5</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16.757,40</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een beschikking bedoeld in artikel 1.23 van de Binnenvaartpolitiereglement</text:p>
                </table:table-cell>
                <table:table-cell table:style-name="cell_frame_all" table:number-rows-spanned="1" table:number-columns-spanned="1">
                  <text:p text:style-name="table_al">€ 1.2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 </text:span>
                  </text:p>
                </table:table-cell>
                <table:table-cell table:style-name="cell_frame_all" table:number-rows-spanned="1" table:number-columns-spanned="1">
                  <text:p text:style-name="table_al">
                    <text:span text:style-name="nadrukvet">ACTIVITEITEN OP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een vergunning voor straatartiesten of om muziek ten gehore te brengen als bedoeld in artikel 2.49, lid 2, van de Algemene Plaatselijke Verordening 2008</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een vergunning voor een openbare inzameling van geld of zaken als bedoeld in artikel 2.52, lid 1, van de Algemene Plaatselijke Verordening 2008</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een ontheffing voor het rondleiden van 5 tot en met 15 mensen als bedoeld in artikel 2.50, lid 4, van Algemene Plaatselijke Verordening 2008, in een aangewezen toeristisch gebied</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t op verzoek verzegelen van een geluidsbegrenzer in een inrichting waarop het Activiteitenbesluit milieubeheer van toepassing is</text:p>
                </table:table-cell>
                <table:table-cell table:style-name="cell_frame_all" table:number-rows-spanned="1" table:number-columns-spanned="1">
                  <text:p text:style-name="table_al">€ 651,10</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cell_frame_all" table:number-rows-spanned="1" table:number-columns-spanned="1">
                  <text:p text:style-name="table_al">€ 651,10</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op verzoek opnieuw verzegelen van een geluidsbegrenzer in een inrichting als bedoeld in 6.7.1 en 6.7.2 tenzij verbreking van de verzegeling noodzakelijk was en vooraf gemeld</text:p>
                </table:table-cell>
                <table:table-cell table:style-name="cell_frame_all" table:number-rows-spanned="1" table:number-columns-spanned="1">
                  <text:p text:style-name="table_al">€ 651,10</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ontheffing van geluid- en lichthindervoorschriften voor inrichtingen voor horeca- sport- en recreatieactiviteiten zoals bedoeld in artikel 5.6, lid 2, van de Algemene Plaatselijke Verordening 2008</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cell_frame_all" table:number-rows-spanned="1" table:number-columns-spanned="1">
                  <text:p text:style-name="table_al">€ 437,60</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het in behandeling nemen van een aanvraag voor gebruik van explosieven op grond van artikel 5.4 van de Algemene Plaatselijke Verordening 2008</text:p>
                </table:table-cell>
                <table:table-cell table:style-name="cell_frame_all" table:number-rows-spanned="1" table:number-columns-spanned="1">
                  <text:p text:style-name="table_al">€ 133,40</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een ontheffing als bedoeld in artikel 5.5, lid 2, van de Algemene Plaatselijke Verordening 2008 (Ontheffing hinder)</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HOOFDSTUK 7 -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 </text:span>
                  </text:p>
                </table:table-cell>
                <table:table-cell table:style-name="cell_frame_all" table:number-rows-spanned="1" table:number-columns-spanned="1">
                  <text:p text:style-name="table_al">
                    <text:span text:style-name="nadrukvet">PLAATSEN VAN VOORWER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 (objec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aanvraag voor een plaatsingstermijn van maximaal 2 weken</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per aanvraag voor een plaatsingstermijn van 3 tot en met 1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aanvraag voor een plaatsingstermijn van 3 weken</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aanvraag voor een plaatsingstermijn van 4 weken</text:p>
                </table:table-cell>
                <table:table-cell table:style-name="cell_frame_all" table:number-rows-spanned="1" table:number-columns-spanned="1">
                  <text:p text:style-name="table_al">€ 320,30</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per aanvraag voor een plaatsingstermijn van 5 weken</text:p>
                </table:table-cell>
                <table:table-cell table:style-name="cell_frame_all" table:number-rows-spanned="1" table:number-columns-spanned="1">
                  <text:p text:style-name="table_al">€ 400,40</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per aanvraag voor een plaatsingstermijn van 6 weken</text:p>
                </table:table-cell>
                <table:table-cell table:style-name="cell_frame_all" table:number-rows-spanned="1" table:number-columns-spanned="1">
                  <text:p text:style-name="table_al">€ 480,40</text:p>
                </table:table-cell>
              </table:table-row>
              <table:table-row table:style-name="row">
                <table:table-cell table:style-name="cell_frame_all" table:number-rows-spanned="1" table:number-columns-spanned="1">
                  <text:p text:style-name="table_al">7.1.2.5</text:p>
                </table:table-cell>
                <table:table-cell table:style-name="cell_frame_all" table:number-rows-spanned="1" table:number-columns-spanned="1">
                  <text:p text:style-name="table_al">per aanvraag voor een plaatsingstermijn van 7 weken</text:p>
                </table:table-cell>
                <table:table-cell table:style-name="cell_frame_all" table:number-rows-spanned="1" table:number-columns-spanned="1">
                  <text:p text:style-name="table_al">€ 560,50</text:p>
                </table:table-cell>
              </table:table-row>
              <table:table-row table:style-name="row">
                <table:table-cell table:style-name="cell_frame_all" table:number-rows-spanned="1" table:number-columns-spanned="1">
                  <text:p text:style-name="table_al">7.1.2.6</text:p>
                </table:table-cell>
                <table:table-cell table:style-name="cell_frame_all" table:number-rows-spanned="1" table:number-columns-spanned="1">
                  <text:p text:style-name="table_al">per aanvraag voor een plaatsingstermijn van 8 weken</text:p>
                </table:table-cell>
                <table:table-cell table:style-name="cell_frame_all" table:number-rows-spanned="1" table:number-columns-spanned="1">
                  <text:p text:style-name="table_al">€ 640,60</text:p>
                </table:table-cell>
              </table:table-row>
              <table:table-row table:style-name="row">
                <table:table-cell table:style-name="cell_frame_all" table:number-rows-spanned="1" table:number-columns-spanned="1">
                  <text:p text:style-name="table_al">7.1.2.7</text:p>
                </table:table-cell>
                <table:table-cell table:style-name="cell_frame_all" table:number-rows-spanned="1" table:number-columns-spanned="1">
                  <text:p text:style-name="table_al">per aanvraag voor een plaatsingstermijn van 9 weken</text:p>
                </table:table-cell>
                <table:table-cell table:style-name="cell_frame_all" table:number-rows-spanned="1" table:number-columns-spanned="1">
                  <text:p text:style-name="table_al">€ 720,70</text:p>
                </table:table-cell>
              </table:table-row>
              <table:table-row table:style-name="row">
                <table:table-cell table:style-name="cell_frame_all" table:number-rows-spanned="1" table:number-columns-spanned="1">
                  <text:p text:style-name="table_al">7.1.2.8</text:p>
                </table:table-cell>
                <table:table-cell table:style-name="cell_frame_all" table:number-rows-spanned="1" table:number-columns-spanned="1">
                  <text:p text:style-name="table_al">per aanvraag voor een plaatsingstermijn van 10 tot en met 16 weken</text:p>
                </table:table-cell>
                <table:table-cell table:style-name="cell_frame_all" table:number-rows-spanned="1" table:number-columns-spanned="1">
                  <text:p text:style-name="table_al">€ 800,6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per aanvraag voor een plaatsingstermijn tot vier maanden</text:p>
                </table:table-cell>
                <table:table-cell table:style-name="cell_frame_all" table:number-rows-spanned="1" table:number-columns-spanned="1">
                  <text:p text:style-name="table_al">€ 800,6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per aanvraag voor een plaatsingstermijn van vier tot twaalf maanden</text:p>
                </table:table-cell>
                <table:table-cell table:style-name="cell_frame_all" table:number-rows-spanned="1" table:number-columns-spanned="1">
                  <text:p text:style-name="table_al">€ 1.6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 </text:span>
                  </text:p>
                </table:table-cell>
                <table:table-cell table:style-name="cell_frame_all" table:number-rows-spanned="1" table:number-columns-spanned="1">
                  <text:p text:style-name="table_al">
                    <text:span text:style-name="nadrukvet">OPBREK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vergunning voor werkzaamheden aan de infrastructuur in de openbare ruimte: Het in de openbare ruimte aanbrengen, onderhouden en verwijderen van infrastructuur (kabel- en leidingnetwerken en (gemeentelijke) assets: wegbedekking, straatmeubilair, riolering plus toebehoren, groenvoorzieningen, openbare verlichting, verkeerregelinstallaties, kunstwerken zoals bruggen, tunnels en walmuur-/kadeconstructie, e.d.); met inbegrip van het hiervoor inrichten van een werkterrein en het plaatsen van objecten ten behoeve van de werkzaamheden, als bedoeld in de Verordening werken in de openbare ruimte Amsterdam 2021 en de Nadere Regels WIOR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vergunning groot WIOR werk, ingrijpend werk met veel impact als bedoeld in artikel 3.6 Nadere Regels WIOR 2021</text:p>
                </table:table-cell>
                <table:table-cell table:style-name="cell_frame_all" table:number-rows-spanned="1" table:number-columns-spanned="1">
                  <text:p text:style-name="table_al">€ 746,10</text:p>
                </table:table-cell>
              </table:table-row>
              <table:table-row table:style-name="row">
                <table:table-cell table:style-name="cell_frame_all" table:number-rows-spanned="1" table:number-columns-spanned="1">
                  <text:p text:style-name="table_al">7.2.1.2 </text:p>
                </table:table-cell>
                <table:table-cell table:style-name="cell_frame_all" table:number-rows-spanned="1" table:number-columns-spanned="1">
                  <text:p text:style-name="table_al">Een vergunning middelgroot WIOR werk, werk met impact als bedoeld in artikel 3.6 Nadere Regels WIOR 2021</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vergunning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instemmingsbesluit op grond van artikel 5.4 van de Telecommunicatiewet voor werkzaamheden in of op openbare gronden in verband met de aanleg, instandhouding of opruiming van een openbaar elektronisch communicatiene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Een instemmingsbesluit groot WIOR werk, ingrijpend werk met veel impact als bedoeld in artikel 3.6 Nadere Regels WIOR 2021</text:p>
                </table:table-cell>
                <table:table-cell table:style-name="cell_frame_all" table:number-rows-spanned="1" table:number-columns-spanned="1">
                  <text:p text:style-name="table_al">€ 746,10</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Een instemmingsbesluit middelgroot WIOR werk, werk met impact als bedoeld in artikel 3.6 Nadere Regels WIOR 2021</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Een instemmingsbesluit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verlengen of wijzigen van een vergunning of instemmingsbesluit als bedoeld in 7.2.1 en 7.2.2 indien dit niet leidt tot verstoring van de programmering van werk of schade voor derden</text:p>
                </table:table-cell>
                <table:table-cell table:style-name="cell_frame_all" table:number-rows-spanned="1" table:number-columns-spanned="1">
                  <text:p text:style-name="table_al">€ 2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voor het (laten) verspreiden onder het publiek van voorwerpen voor reclamedoeleinden op of aan de weg als bedoeld in artikel 4.12, lid 2, van de Algemene Plaatselijke Verordening (verspreiding reclamemateriaal, sampling)</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APV</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 </text:span>
                  </text:p>
                </table:table-cell>
                <table:table-cell table:style-name="cell_frame_all" table:number-rows-spanned="1" table:number-columns-spanned="1">
                  <text:p text:style-name="table_al">
                    <text:span text:style-name="nadrukvet">AMBULANTE HAND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een ontheffing als bedoeld in artikel 2.1, lid 2, 3.19, lid 2, 3.20, lid 2 van de Marktverordening of de artikelen 2.1, lid 2, 3.8, lid 4, 3.9, lid 2 van de Verordening Staan- en ligplaatsen buiten de markt en venten, per kalenderjaar</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ontheffing als bedoeld in artikel 3.26, lid 2 of 3.29, lid 2 van de Marktverordening of artikel 4.2, lid 2 van de Verordening Staan- en ligplaatsen buiten de markt en venten</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een vergunning voor het innemen van een staan of ligplaats buiten de markten als bedoeld in artikel 3.1 van de Verordening Staan- en Ligplaatsen buiten de markt en venten om toekenn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een overname bestaande staanplaats</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een initiatiefplaats</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een tijdelijke staanplaats voor het verkopen van seizoensgebonden producten</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7.4.4.4</text:p>
                </table:table-cell>
                <table:table-cell table:style-name="cell_frame_all" table:number-rows-spanned="1" table:number-columns-spanned="1">
                  <text:p text:style-name="table_al">een tijdelijke staanplaats in het kader van de regeling roulering ijs- en hotdogventers en een tijdelijke staanplaats bij wedstrijden en evenementen in de Johan Cruijff Arena</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7.4.4.5</text:p>
                </table:table-cell>
                <table:table-cell table:style-name="cell_frame_all" table:number-rows-spanned="1" table:number-columns-spanned="1">
                  <text:p text:style-name="table_al">een tijdelijke staanplaats die wordt toegekend na een open inschrijving. Indien een aanvraag niet leidt tot een vergunning wordt 50% restitutie verleend </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7.4.4.6</text:p>
                </table:table-cell>
                <table:table-cell table:style-name="cell_frame_all" table:number-rows-spanned="1" table:number-columns-spanned="1">
                  <text:p text:style-name="table_al">het wijzigen van een vergunning als bedoeld in 7.4.4 met uitzondering van 7.4.4.4</text:p>
                </table:table-cell>
                <table:table-cell table:style-name="cell_frame_all" table:number-rows-spanned="1" table:number-columns-spanned="1">
                  <text:p text:style-name="table_al">€ 130,20</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een vergunning voor het gebruik van een eigen marktinrichting als bedoeld in artikel 3.25, lid 2 van de Marktverordening</text:p>
                </table:table-cell>
                <table:table-cell table:style-name="cell_frame_all" table:number-rows-spanned="1" table:number-columns-spanned="1">
                  <text:p text:style-name="table_al">€ 138,80</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het overschrijven van een vergunning als bedoeld in de artikelen 3.5 en 3.15 van de Marktverordening en de artikelen 3.5 en 3.7 van de Verordening Staan- en Ligplaatsen buiten de markt en venten</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een inschrijving als bedoeld in artikel 2.1, lid 1 van de Marktverordening en artikel 2.1, lid 1 van de Verordening Staan- en Ligplaatsen buiten de markt en venten en de jaarlijkse verlenging daarvan</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7.4.7.1</text:p>
                </table:table-cell>
                <table:table-cell table:style-name="cell_frame_all" table:number-rows-spanned="1" table:number-columns-spanned="1">
                  <text:p text:style-name="table_al">het opnieuw of tussentijds wijzigen van een inschrijving als bedoeld in 7.4.7</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buiten de markt en venten </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oor handelingen voor het reactiveren van een doorgehaalde inschrijving als bedoeld in artikel 2.1 van de Marktverordening en artikel 2.1 van de Verordening Staan- en Ligplaatsen buiten de markt en venten</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7.4.10</text:p>
                </table:table-cell>
                <table:table-cell table:style-name="cell_frame_all" table:number-rows-spanned="1" table:number-columns-spanned="1">
                  <text:p text:style-name="table_al">voor het opmaken van een officiële verklaring</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7.4.12</text:p>
                </table:table-cell>
                <table:table-cell table:style-name="cell_frame_all" table:number-rows-spanned="1" table:number-columns-spanned="1">
                  <text:p text:style-name="table_al">een vergunning om op een markt kramen te plaatsen of te verhuren als bedoeld in artikel 3.24 lid 1 van de Marktverordening. Indien de aanvraag niet leidt tot een vergunning als bedoeld in artikel 3.24 lid 1 van de Marktverordening wordt 50% restitutie verleend.</text:p>
                </table:table-cell>
                <table:table-cell table:style-name="cell_frame_all" table:number-rows-spanned="1" table:number-columns-spanned="1">
                  <text:p text:style-name="table_al">€ 981,90</text:p>
                </table:table-cell>
              </table:table-row>
              <table:table-row table:style-name="row">
                <table:table-cell table:style-name="cell_frame_all" table:number-rows-spanned="1" table:number-columns-spanned="1">
                  <text:p text:style-name="table_al">7.4.13</text:p>
                </table:table-cell>
                <table:table-cell table:style-name="cell_frame_all" table:number-rows-spanned="1" table:number-columns-spanned="1">
                  <text:p text:style-name="table_al">een vergunning om te venten als bedoeld in artikel 4.1 van de Verordening Staan- en Ligplaatsen buiten de markt en venten en de jaarlijkse verlenging daarvan</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7.4.14</text:p>
                </table:table-cell>
                <table:table-cell table:style-name="cell_frame_all" table:number-rows-spanned="1" table:number-columns-spanned="1">
                  <text:p text:style-name="table_al">een beschikking voor een marktplaats van 4 meter op Koningsdag (gebied Damrak en Rokin)</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7.4.15</text:p>
                </table:table-cell>
                <table:table-cell table:style-name="cell_frame_all" table:number-rows-spanned="1" table:number-columns-spanned="1">
                  <text:p text:style-name="table_al">een vergunning voor een markt op afstand als bedoeld in artikel 4.3, lid 1 van de Marktverordening. </text:p>
                  <text:p text:style-name="table_al"/>
                  <text:p text:style-name="table_al">Indien een aanvraag niet leidt tot een vergunning als bedoeld in artikel 4.3, lid 1 van de Marktverordening wordt 50% restitutie verleend. </text:p>
                </table:table-cell>
                <table:table-cell table:style-name="cell_frame_all" table:number-rows-spanned="1" table:number-columns-spanned="1">
                  <text:p text:style-name="table_al">€ 749,75</text:p>
                </table:table-cell>
              </table:table-row>
              <table:table-row table:style-name="row">
                <table:table-cell table:style-name="cell_frame_all" table:number-rows-spanned="1" table:number-columns-spanned="1">
                  <text:p text:style-name="table_al">7.4.16</text:p>
                </table:table-cell>
                <table:table-cell table:style-name="cell_frame_all" table:number-rows-spanned="1" table:number-columns-spanned="1">
                  <text:p text:style-name="table_al">een vergunning voor een markt op afstand als bedoeld in artikel 4.3, lid 1 van de Marktverordening die incidenteel wordt gehouden</text:p>
                </table:table-cell>
                <table:table-cell table:style-name="cell_frame_all" table:number-rows-spanned="1" table:number-columns-spanned="1">
                  <text:p text:style-name="table_al">€ 28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HOOFDSTUK 8 -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 </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 per aanvraag -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aanbrengen van markering, paal en borden ter aanduiding van een nieuwe gehandicaptenparkeerplaats op kenteken of belanghebbendenparkeerplaats (bord E6b of E9 uit bijlage I Reglement verkeersregels en verkeerstekens 1990 + kentekenbord + bord wegsleepregeling)</text:p>
                </table:table-cell>
                <table:table-cell table:style-name="cell_frame_all" table:number-rows-spanned="1" table:number-columns-spanned="1">
                  <text:p text:style-name="table_al">€ 373,6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verplaatsen van een bestaande belanghebbenden- of gehandicaptenparkeerplaats als bedoeld in 8.1.2</text:p>
                </table:table-cell>
                <table:table-cell table:style-name="cell_frame_all" table:number-rows-spanned="1" table:number-columns-spanned="1">
                  <text:p text:style-name="table_al">€ 373,6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aanbrengen van een nieuw onderbord (bord E9 uit bijlage I Reglement verkeersregels en verkeerstekens 1990) met kenteken (bedrag is inclusief bord)</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verkrijgen, verlengen of vernieuwen van een parkeerontheffing in het kader van een specifieke blauwe zone voor 2 jaar</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et vernieuwen van een parkeerontheffing bij een kentekenwijziging of het verstrekken van een duplicaat in het kader van een specifieke blauwe zone</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2 </text:span>
                  </text:p>
                </table:table-cell>
                <table:table-cell table:style-name="cell_frame_all" table:number-rows-spanned="1" table:number-columns-spanned="1">
                  <text:p text:style-name="table_al">
                    <text:span text:style-name="nadrukvet">GEHANDICAP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in behandeling nemen van elk van de volgende aanvragen inzake een gehandicaptenparkeerkaart als bedoeld in het Besluit administratieve bepalingen inzake het wegverkeer (BABW) is, per aanvraag, een tarief verschuldigd van: </text:p>
                  <text:list text:style-name="id1-3-2-4-3-1-4-435-2-2">
                    <text:list-item text:style-override="id1-3-2-4-3-1-4-435-2-2-1">
                      <text:number>-</text:number>
                      <text:p text:style-name="table_al">het verkrijgen van een gehandicaptenparkeerkaart (artikel 49 BABW) </text:p>
                    </text:list-item>
                    <text:list-item text:style-override="id1-3-2-4-3-1-4-435-2-2-2">
                      <text:number>-</text:number>
                      <text:p text:style-name="table_al">het verlengen van een gehandicaptenparkeerkaart (artikel 49 BABW)</text:p>
                    </text:list-item>
                    <text:list-item text:style-override="id1-3-2-4-3-1-4-435-2-2-3">
                      <text:number>-</text:number>
                      <text:p text:style-name="table_al"> het wijzigen van een gehandicaptenparkeerkaart (artikel 49 BABW) </text:p>
                    </text:list-item>
                    <text:list-item text:style-override="id1-3-2-4-3-1-4-435-2-2-4">
                      <text:number>-</text:number>
                      <text:p text:style-name="table_al">het verstrekken van een duplicaat van een gehandicaptenparkeerkaart (artikel 52 BABW). Dit tarief is exclusief een toeslag voor een (schriftelijke) medische keuring; zie voor het tarief hiervan 8.2.3 en 8.2.4</text:p>
                    </text:list-item>
                  </text:list>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het in behandeling nemen van elk van de volgende aanvragen inzake een gemarkeerde parkeerplaats bij de woning of het werkadres als bedoeld in artikel 26 van het Reglement verkeersregels en verkeerstekens 1990 is, per aanvraag, een tarief verschuldigd van: </text:p>
                  <text:list text:style-name="id1-3-2-4-3-1-4-436-2-2">
                    <text:list-item text:style-override="id1-3-2-4-3-1-4-436-2-2-1">
                      <text:number>-</text:number>
                      <text:p text:style-name="table_al">het verkrijgen van een gemarkeerde parkeerplaats</text:p>
                    </text:list-item>
                    <text:list-item text:style-override="id1-3-2-4-3-1-4-436-2-2-2">
                      <text:number>-</text:number>
                      <text:p text:style-name="table_al"> het verlengen van een gemarkeerde parkeerplaats </text:p>
                    </text:list-item>
                    <text:list-item text:style-override="id1-3-2-4-3-1-4-436-2-2-3">
                      <text:number>-</text:number>
                      <text:p text:style-name="table_al">het wijzigen van een gemarkeerde parkeerplaats </text:p>
                    </text:list-item>
                  </text:list>
                  <text:p text:style-name="table_al">Dit tarief is exclusief een toeslag voor een (schriftelijke) medische keuring; zie voor het tarief hiervan 8.2.3 en 8.2.4</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Het tarief voor het in behandeling nemen van een aanvraag voor een medische keuring ter verkrijging van een gehandicaptenparkeerkaart als bedoeld in 8.2.1. of een gemarkeerde parkeerplaats als bedoeld in 8.2.2. bedraagt:</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tarief voor het in behandeling nemen van een aanvraag voor een schriftelijke medische keuring op basis van reeds bekende medische gegevens ter verkrijging van een gehandicaptenparkeerkaart als bedoeld in 8.2.1 of gemarkeerde parkeerplaats als bedoeld in 8.2.2 bedraagt:</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tarief voor het in behandeling nemen van een aanvraag voor het aanbrengen van een nieuw onderbord met kenteken bedraagt (bedrag is inclusief bord):</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ONTHEFFINGEN Reglement verkeersregels en -tekens 1990 (RVV) / Besluit administratieve bepalingen inzake het wegverkeer (BAB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1 </text:span>
                  </text:p>
                </table:table-cell>
                <table:table-cell table:style-name="cell_frame_all" table:number-rows-spanned="1" table:number-columns-spanned="1">
                  <text:p text:style-name="table_al">
                    <text:span text:style-name="nadrukvet">ONTHEFFING RVV &amp; TOEGANG TOT DE MILIEUZON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1.1</text:p>
                </table:table-cell>
                <table:table-cell table:style-name="cell_frame_all" table:number-rows-spanned="1" table:number-columns-spanned="1">
                  <text:p text:style-name="table_al">een ontheffing van een aantal artikelen van het RVV 1990 voor een bepaalde periode, per 5 afgegeven ontheffingen. Dit tarief is uitsluitend van toepassing voor ontheffingen waarvoor geen specifieke bepaling in deze legestabel is opgenom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8.3.1.1.2</text:p>
                </table:table-cell>
                <table:table-cell table:style-name="cell_frame_all" table:number-rows-spanned="1" table:number-columns-spanned="1">
                  <text:p text:style-name="table_al">het vernieuwen van een ontheffing zoals bedoeld onder 8.3.1.1.1 bij een kentekenwijziging</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als bedoeld in artikel 87 van het RVV voor toegang tot de milieu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1.3</text:p>
                </table:table-cell>
                <table:table-cell table:style-name="cell_frame_all" table:number-rows-spanned="1" table:number-columns-spanned="1">
                  <text:p text:style-name="table_al">de verlening van een ontheffing voor 4 jaar van één of meerdere van de in artikel 87 van het RVV genoemde artikelen aan elektrisch aangedreven voertuigen. Indien er na 4 jaa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1.1.4</text:p>
                </table:table-cell>
                <table:table-cell table:style-name="cell_frame_all" table:number-rows-spanned="1" table:number-columns-spanned="1">
                  <text:p text:style-name="table_al">een ontheffing voor bewoners van autovrije gebieden voor 4 jaar</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8.3.1.1.5</text:p>
                </table:table-cell>
                <table:table-cell table:style-name="cell_frame_all" table:number-rows-spanned="1" table:number-columns-spanned="1">
                  <text:p text:style-name="table_al">het tarief bedraagt - in afwijking van 8.3.1.1.1 - voor het in behandeling nemen van een aanvraag voor toegang tot gebieden die zijn afgesloten met een intelligent toegangssysteem (zoals camera afsluiting) wanneer de aanvraag, verwerking, controle/handhaving en uitgifte volledig digitaal en geautomatiseerd plaatsvin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ontheffingen voor milieuzone Amsterda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2.1 </text:p>
                </table:table-cell>
                <table:table-cell table:style-name="cell_frame_all" table:number-rows-spanned="1" table:number-columns-spanned="1">
                  <text:p text:style-name="table_al">Dagontheffing voor bedrijfsauto's zoals bedoeld in artikel 2 van het Ontheffingenbeleid milieuzone Amsterdam 2020 - per dag</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8.3.1.2.2 </text:p>
                </table:table-cell>
                <table:table-cell table:style-name="cell_frame_all" table:number-rows-spanned="1" table:number-columns-spanned="1">
                  <text:p text:style-name="table_al">Dagontheffing voor vrachtauto’s en besloten busvervoer zoals bedoeld in artikel 3, 3a en 3b van het Ontheffingenbeleid milieuzone Amsterdam 2020 - per dag</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8.3.1.2.3 </text:p>
                </table:table-cell>
                <table:table-cell table:style-name="cell_frame_all" table:number-rows-spanned="1" table:number-columns-spanned="1">
                  <text:p text:style-name="table_al">Dagontheffing voor Amsterdamse museumbussen zoals bedoeld in artikel 4 en museale legervoertuigen zoals bedoeld in artikel 5 van het Ontheffingenbeleid milieuzone Amsterdam 2020 - per dag</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8.3.1.2.4 </text:p>
                </table:table-cell>
                <table:table-cell table:style-name="cell_frame_all" table:number-rows-spanned="1" table:number-columns-spanned="1">
                  <text:p text:style-name="table_al">Ontheffing voor kampeerwagens ten behoeve van verblijf op een camping zoals bedoeld in artikel 6 van het Ontheffingenbeleid milieuzone Amsterdam 2020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gdurige ontheffingen voor milieuzone Amsterda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3</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3.1</text:p>
                </table:table-cell>
                <table:table-cell table:style-name="cell_frame_all" table:number-rows-spanned="1" table:number-columns-spanned="1">
                  <text:p text:style-name="table_al">Ontheffing voor een personen- of bedrijfsauto die vanwege een handicap is aangepast zoals bedoeld in artikel 7 van het Ontheffingenbeleid milieuzone Amsterdam 2020 </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8.3.1.3.2</text:p>
                </table:table-cell>
                <table:table-cell table:style-name="cell_frame_all" table:number-rows-spanned="1" table:number-columns-spanned="1">
                  <text:p text:style-name="table_al">Ontheffing voor voertuigen in verband met de levertijd van een vervangend voertuig voor zoals bedoeld in artikel 9, 9a en 9b van het Wijzigingsbesluit ontheffingenbeleid milieuzone Amsterdam 2020</text:p>
                </table:table-cell>
                <table:table-cell table:style-name="cell_frame_all" table:number-rows-spanned="1" table:number-columns-spanned="1">
                  <text:p text:style-name="table_al">€ 213,50</text:p>
                </table:table-cell>
              </table:table-row>
              <table:table-row table:style-name="row">
                <table:table-cell table:style-name="cell_frame_all" table:number-rows-spanned="1" table:number-columns-spanned="1">
                  <text:p text:style-name="table_al">8.3.1.3.3</text:p>
                </table:table-cell>
                <table:table-cell table:style-name="cell_frame_all" table:number-rows-spanned="1" table:number-columns-spanned="1">
                  <text:p text:style-name="table_al">Ontheffing voor vrachtauto’s en besloten busvervoer in verband met bijzondere omstandigheden zoals bedoeld in artikel 11 en 11a van het Wijzigingsbesluit ontheffingenbeleid milieuzone Amsterdam 2020</text:p>
                </table:table-cell>
                <table:table-cell table:style-name="cell_frame_all" table:number-rows-spanned="1" table:number-columns-spanned="1">
                  <text:p text:style-name="table_al">€ 213,50</text:p>
                </table:table-cell>
              </table:table-row>
              <table:table-row table:style-name="row">
                <table:table-cell table:style-name="cell_frame_all" table:number-rows-spanned="1" table:number-columns-spanned="1">
                  <text:p text:style-name="table_al">8.3.1.3.4</text:p>
                </table:table-cell>
                <table:table-cell table:style-name="cell_frame_all" table:number-rows-spanned="1" table:number-columns-spanned="1">
                  <text:p text:style-name="table_al">Ontheffing voor vrachtauto's in verband met een aanbestedingsprocedure zoals bedoeld in artikel 13 van het Ontheffingenbeleid milieuzone Amsterdam 2020</text:p>
                </table:table-cell>
                <table:table-cell table:style-name="cell_frame_all" table:number-rows-spanned="1" table:number-columns-spanned="1">
                  <text:p text:style-name="table_al">€ 213,50</text:p>
                </table:table-cell>
              </table:table-row>
              <table:table-row table:style-name="row">
                <table:table-cell table:style-name="cell_frame_all" table:number-rows-spanned="1" table:number-columns-spanned="1">
                  <text:p text:style-name="table_al">8.3.1.3.5 </text:p>
                </table:table-cell>
                <table:table-cell table:style-name="cell_frame_all" table:number-rows-spanned="1" table:number-columns-spanned="1">
                  <text:p text:style-name="table_al">Ontheffing waarbij toepassing wordt gegeven aan de hardheidsclausule zoals bedoeld in artikel 14 van het Ontheffingenbeleid milieuzone Amsterdam 2020</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en voor milieuzone brom- en snorfietsen op basis van het 'Gemeentelijk ontheffingenbeleid milieuzone brom- en snorfietsen Amsterd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4</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4.1</text:p>
                </table:table-cell>
                <table:table-cell table:style-name="cell_frame_all" table:number-rows-spanned="1" table:number-columns-spanned="1">
                  <text:p text:style-name="table_al">ontheffing op medische gronden zoals bedoeld in artikel 4 van het Gemeentelijk ontheffingenbeleid milieuzone brom- en snorfietsen Amsterdam</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8.3.1.4.2</text:p>
                </table:table-cell>
                <table:table-cell table:style-name="cell_frame_all" table:number-rows-spanned="1" table:number-columns-spanned="1">
                  <text:p text:style-name="table_al">weekendontheffing voor oldtimers zoals bedoeld in artikel 6 van het Gemeentelijk ontheffingenbeleid milieuzone brom- en snorfietsen Amsterdam </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8.3.1.4.3</text:p>
                </table:table-cell>
                <table:table-cell table:style-name="cell_frame_all" table:number-rows-spanned="1" table:number-columns-spanned="1">
                  <text:p text:style-name="table_al">ontheffing voor de inbouw van een elektrische of euro 4 motor zoals bedoeld in artikel 7 van het Gemeentelijk ontheffingenbeleid milieuzone brom- en snorfietsen Amsterdam</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8.3.1.4.4</text:p>
                </table:table-cell>
                <table:table-cell table:style-name="cell_frame_all" table:number-rows-spanned="1" table:number-columns-spanned="1">
                  <text:p text:style-name="table_al">ontheffing waarbij toepassing wordt gegeven aan de hardheidsclausule zoals bedoeld in artikel 8 van het Gemeentelijk ontheffingenbeleid milieuzone brom- en snorfietsen Amsterdam</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2 </text:span>
                  </text:p>
                </table:table-cell>
                <table:table-cell table:style-name="cell_frame_all" table:number-rows-spanned="1" table:number-columns-spanned="1">
                  <text:p text:style-name="table_al">
                    <text:span text:style-name="nadrukvet">TIJDELIJKE VERKEERSMAATREG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f besluit als bedoeld in artikel 34 van het BABW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een besluit inzake het wegverkeer (tijdelijke verkeersmaatregel), voor één tot drie dag(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8.3.2.2</text:p>
                </table:table-cell>
                <table:table-cell table:style-name="cell_frame_all" table:number-rows-spanned="1" table:number-columns-spanned="1">
                  <text:p text:style-name="table_al">een besluit inzake het wegverkeer (tijdelijke verkeersmaatregel), voor één week</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8.3.2.3</text:p>
                </table:table-cell>
                <table:table-cell table:style-name="cell_frame_all" table:number-rows-spanned="1" table:number-columns-spanned="1">
                  <text:p text:style-name="table_al">een besluit inzake het wegverkeer (tijdelijke verkeersmaatregel), voor elke volgende week</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8.3.2.4</text:p>
                </table:table-cell>
                <table:table-cell table:style-name="cell_frame_all" table:number-rows-spanned="1" table:number-columns-spanned="1">
                  <text:p text:style-name="table_al">een besluit inzake het wegverkeer (tijdelijke verkeersmaatregel), voor (maximaal) vier maanden</text:p>
                </table:table-cell>
                <table:table-cell table:style-name="cell_frame_all" table:number-rows-spanned="1" table:number-columns-spanned="1">
                  <text:p text:style-name="table_al">€ 1.067,30</text:p>
                </table:table-cell>
              </table:table-row>
              <table:table-row table:style-name="row">
                <table:table-cell table:style-name="cell_frame_all" table:number-rows-spanned="1" table:number-columns-spanned="1">
                  <text:p text:style-name="table_al">8.3.2.5</text:p>
                </table:table-cell>
                <table:table-cell table:style-name="cell_frame_all" table:number-rows-spanned="1" table:number-columns-spanned="1">
                  <text:p text:style-name="table_al">een besluit inzake het wegverkeer - Verkeersbesluit art 18 Wegenverkeerswet 1994</text:p>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8.3.2.6</text:p>
                </table:table-cell>
                <table:table-cell table:style-name="cell_frame_all" table:number-rows-spanned="1" table:number-columns-spanned="1">
                  <text:p text:style-name="table_al">een aanvraag voor spoedeisende werkzaamheden, die binnen 24 uur moeten worden hersteld (tijdelijke verkeersmaatregel)</text:p>
                </table:table-cell>
                <table:table-cell table:style-name="cell_frame_all" table:number-rows-spanned="1" table:number-columns-spanned="1">
                  <text:p text:style-name="table_al">€ 266,90</text:p>
                </table:table-cell>
              </table:table-row>
              <table:table-row table:style-name="row">
                <table:table-cell table:style-name="cell_frame_all" table:number-rows-spanned="1" table:number-columns-spanned="1">
                  <text:p text:style-name="table_al">8.3.2.7</text:p>
                </table:table-cell>
                <table:table-cell table:style-name="cell_frame_all"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 </text:span>
                  </text:p>
                </table:table-cell>
                <table:table-cell table:style-name="cell_frame_all" table:number-rows-spanned="1" table:number-columns-spanned="1">
                  <text:p text:style-name="table_al">
                    <text:span text:style-name="nadrukvet">TIJDELIJK AFZETTEN PARKEERVA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het tijdelijk afzet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t/m 2 parkeervakken</text:p>
                </table:table-cell>
                <table:table-cell table:style-name="cell_frame_all" table:number-rows-spanned="1" table:number-columns-spanned="1">
                  <text:p text:style-name="table_al">€ 133,40</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t/m 6 parkeervakken</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8.4.1.3</text:p>
                </table:table-cell>
                <table:table-cell table:style-name="cell_frame_all" table:number-rows-spanned="1" table:number-columns-spanned="1">
                  <text:p text:style-name="table_al">t/m 10 parkeervakken</text:p>
                </table:table-cell>
                <table:table-cell table:style-name="cell_frame_all" table:number-rows-spanned="1" table:number-columns-spanned="1">
                  <text:p text:style-name="table_al">€ 240,10</text:p>
                </table:table-cell>
              </table:table-row>
              <table:table-row table:style-name="row">
                <table:table-cell table:style-name="cell_frame_all" table:number-rows-spanned="1" table:number-columns-spanned="1">
                  <text:p text:style-name="table_al">8.4.1.4</text:p>
                </table:table-cell>
                <table:table-cell table:style-name="cell_frame_all" table:number-rows-spanned="1" table:number-columns-spanned="1">
                  <text:p text:style-name="table_al">t/m 13 parkeervakken</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8.4.1.5</text:p>
                </table:table-cell>
                <table:table-cell table:style-name="cell_frame_all" table:number-rows-spanned="1" table:number-columns-spanned="1">
                  <text:p text:style-name="table_al">t/m 16 parkeervakken</text:p>
                </table:table-cell>
                <table:table-cell table:style-name="cell_frame_all" table:number-rows-spanned="1" table:number-columns-spanned="1">
                  <text:p text:style-name="table_al">€ 373,60</text:p>
                </table:table-cell>
              </table:table-row>
              <table:table-row table:style-name="row">
                <table:table-cell table:style-name="cell_frame_all" table:number-rows-spanned="1" table:number-columns-spanned="1">
                  <text:p text:style-name="table_al">8.4.1.6</text:p>
                </table:table-cell>
                <table:table-cell table:style-name="cell_frame_all" table:number-rows-spanned="1" table:number-columns-spanned="1">
                  <text:p text:style-name="table_al">t/m 19 parkeervakken</text:p>
                </table:table-cell>
                <table:table-cell table:style-name="cell_frame_all" table:number-rows-spanned="1" table:number-columns-spanned="1">
                  <text:p text:style-name="table_al">€ 426,90</text:p>
                </table:table-cell>
              </table:table-row>
              <table:table-row table:style-name="row">
                <table:table-cell table:style-name="cell_frame_all" table:number-rows-spanned="1" table:number-columns-spanned="1">
                  <text:p text:style-name="table_al">8.4.1.7</text:p>
                </table:table-cell>
                <table:table-cell table:style-name="cell_frame_all" table:number-rows-spanned="1" table:number-columns-spanned="1">
                  <text:p text:style-name="table_al">t/m 22 parkeervakken</text:p>
                </table:table-cell>
                <table:table-cell table:style-name="cell_frame_all" table:number-rows-spanned="1" table:number-columns-spanned="1">
                  <text:p text:style-name="table_al">€ 480,30</text:p>
                </table:table-cell>
              </table:table-row>
              <table:table-row table:style-name="row">
                <table:table-cell table:style-name="cell_frame_all" table:number-rows-spanned="1" table:number-columns-spanned="1">
                  <text:p text:style-name="table_al">8.4.1.8</text:p>
                </table:table-cell>
                <table:table-cell table:style-name="cell_frame_all" table:number-rows-spanned="1" table:number-columns-spanned="1">
                  <text:p text:style-name="table_al">t/m 25 parkeervakken</text:p>
                </table:table-cell>
                <table:table-cell table:style-name="cell_frame_all" table:number-rows-spanned="1" table:number-columns-spanned="1">
                  <text:p text:style-name="table_al">€ 533,70</text:p>
                </table:table-cell>
              </table:table-row>
              <table:table-row table:style-name="row">
                <table:table-cell table:style-name="cell_frame_all" table:number-rows-spanned="1" table:number-columns-spanned="1">
                  <text:p text:style-name="table_al">8.4.1.9</text:p>
                </table:table-cell>
                <table:table-cell table:style-name="cell_frame_all" table:number-rows-spanned="1" table:number-columns-spanned="1">
                  <text:p text:style-name="table_al">t/m 28 parkeervakken</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ext:p text:style-name="table_al">8.4.1.10</text:p>
                </table:table-cell>
                <table:table-cell table:style-name="cell_frame_all" table:number-rows-spanned="1" table:number-columns-spanned="1">
                  <text:p text:style-name="table_al">t/m 31 parkeervakken</text:p>
                </table:table-cell>
                <table:table-cell table:style-name="cell_frame_all" table:number-rows-spanned="1" table:number-columns-spanned="1">
                  <text:p text:style-name="table_al">€ 640,40</text:p>
                </table:table-cell>
              </table:table-row>
              <table:table-row table:style-name="row">
                <table:table-cell table:style-name="cell_frame_all" table:number-rows-spanned="1" table:number-columns-spanned="1">
                  <text:p text:style-name="table_al">8.4.1.11</text:p>
                </table:table-cell>
                <table:table-cell table:style-name="cell_frame_all" table:number-rows-spanned="1" table:number-columns-spanned="1">
                  <text:p text:style-name="table_al">vanaf 32 parkeervakken; € 660,00 vermeerderd met € 52 per drie parkeervakken voor het aantal parkeervakken boven de 32 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12</text:p>
                </table:table-cell>
                <table:table-cell table:style-name="cell_frame_all" table:number-rows-spanned="1" table:number-columns-spanned="1">
                  <text:p text:style-name="table_al">parkeervakken ten behoeve van een verhuizing waarbij uitsluitend gebruik gemaakt wordt van elektrisch aangedreven voer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voor een tijdelijk verbod om fietsen en bromfietsen te plaatsen</text:p>
                </table:table-cell>
                <table:table-cell table:style-name="cell_frame_all" table:number-rows-spanned="1" table:number-columns-spanned="1">
                  <text:p text:style-name="table_al">€ 13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 </text:span>
                  </text:p>
                </table:table-cell>
                <table:table-cell table:style-name="cell_frame_all" table:number-rows-spanned="1" table:number-columns-spanned="1">
                  <text:p text:style-name="table_al">
                    <text:span text:style-name="nadrukvet">ONTHEFFING RVV VOOR TOEGANG ZONE ZWAAR VERKEER AMSTERDAM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87 van het Reglement verkeersregels en -tekens 1990 (RVV) voor het rijden in de Zone zwaar verkeer Amsterdam (het gebied waar een zonale geslotenverklaring is ingesteld voor voertuigen en samenstellen van voertuigen met een totaalmassa hoger dan 7,5 t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Voor een ontheffing als bedoeld in artikel 3 van de Beleidsregels Zone zwaar verkeer Amsterdam 2021 (dagontheffing zone zwaar verkeer) voor de duur van één dag</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Voor een ontheffing als bedoeld in artikel 3 van de Beleidsregels Zone zwaar verkeer Amsterdam 2021 (jaarontheffing zone zwaar verkeer) voor de duur van één jaar (twaalf maanden)</text:p>
                </table:table-cell>
                <table:table-cell table:style-name="cell_frame_all" table:number-rows-spanned="1" table:number-columns-spanned="1">
                  <text:p text:style-name="table_al">€ 125,90</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Voor een ontheffing als bedoeld in artikel 4 van de Beleidsregels Zone zwaar verkeer Amsterdam 2021 (jaarontheffing zone zwaar verkeer met verklaring), voor de duur van één jaar (twaalf maanden)</text:p>
                </table:table-cell>
                <table:table-cell table:style-name="cell_frame_all" table:number-rows-spanned="1" table:number-columns-spanned="1">
                  <text:p text:style-name="table_al">€ 183,70</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Voor een ontheffing als bedoeld in artikel 5 van de Beleidsregels Zone zwaar verkeer Amsterdam 2021 (routeontheffing), voor de duur van maximaal één jaar (twaalf maanden)</text:p>
                </table:table-cell>
                <table:table-cell table:style-name="cell_frame_all" table:number-rows-spanned="1" table:number-columns-spanned="1">
                  <text:p text:style-name="table_al">€ 272,90</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Voor een ontheffing als bedoeld in artikel 6 van de Beleidsregels Zone zwaar verkeer Amsterdam 2021 (routeontheffing – breed opgezette wegen), voor de duur van maximaal één jaar (twaalf maanden)</text:p>
                </table:table-cell>
                <table:table-cell table:style-name="cell_frame_all" table:number-rows-spanned="1" table:number-columns-spanned="1">
                  <text:p text:style-name="table_al">€ 27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 </text:span>
                  </text:p>
                </table:table-cell>
                <table:table-cell table:style-name="cell_frame_all" table:number-rows-spanned="1" table:number-columns-spanned="1">
                  <text:p text:style-name="table_al">
                    <text:span text:style-name="nadrukvet">TAXIVERGUNNING/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zingen naar regelgeving </text:span>
                  </text:p>
                  <text:p text:style-name="table_al"> Waar in 8.7 wordt verwezen naar artikelen uit de 'verordening' wordt bedoeld de 'Taxiverordening Amsterdam 2012' zoals die luidt op het moment van de aanvraag. Waar in deze paragraaf wordt verwezen naar artikelen uit het 'beleid' wordt bedoeld het 'Beleid voor medegebruik van de lijnbusbaan/-strook door tax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de eerste afgifte van of de verlenging van een zelfstandige lijnbusbaanontheffing conform artikel 2 lid 2 van het bel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de eerste afgifte van een Taxxxivergunning conform artikel 2.3 lid 1 van de verordening inclusief de afgifte van een gekoppelde lijnbusbaanontheffing conform artikel 2 lid 1 van het beleid.</text:p>
                </table:table-cell>
                <table:table-cell table:style-name="cell_frame_all" table:number-rows-spanned="1" table:number-columns-spanned="1">
                  <text:p text:style-name="table_al">€ 314,90</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het wijzigen van een Taxxxivergunning conform artikel 2.3 lid 1 van de verordening </text:p>
                </table:table-cell>
                <table:table-cell table:style-name="cell_frame_all" table:number-rows-spanned="1" table:number-columns-spanned="1">
                  <text:p text:style-name="table_al">€ 278,60</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een vernieuwing van een Taxxxivergunning conform artikel 2.3 lid 1 en artikel 2.16 van de verordening inclusief de gekoppelde lijnbusbaanontheffing conform artikel 2 lid 1 van het beleid.</text:p>
                </table:table-cell>
                <table:table-cell table:style-name="cell_frame_all" table:number-rows-spanned="1" table:number-columns-spanned="1">
                  <text:p text:style-name="table_al">€ 235,90</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een duplicaat van een Taxxxivergunning, taxi-ontheffing en keycard conform artikel 2.15 lid 1 van de verordening </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een beoordeling van de volledigheid van een aanvraag om een eerste TTO-vergunning - conform artikel 2.3 lid 2 van de verordening</text:p>
                </table:table-cell>
                <table:table-cell table:style-name="cell_frame_all" table:number-rows-spanned="1" table:number-columns-spanned="1">
                  <text:p text:style-name="table_al">€ 2.858,30</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een beoordeling van de volledigheid van een aanvraag om een tweede en opvolgende TTO-vergunning - conform artikel 2.3 lid 2 van de verordening</text:p>
                </table:table-cell>
                <table:table-cell table:style-name="cell_frame_all" table:number-rows-spanned="1" table:number-columns-spanned="1">
                  <text:p text:style-name="table_al">€ 2.198,70</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het in behandeling nemen van een eerste aanvraag om een TTO-vergunning als bedoeld in artikel 2.3 lid 2 van de verordening </text:p>
                </table:table-cell>
                <table:table-cell table:style-name="cell_frame_all" table:number-rows-spanned="1" table:number-columns-spanned="1">
                  <text:p text:style-name="table_al">€ 9.014,90</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het in behandeling nemen van een tweede en opvolgende aanvraag voor van een TTO-vergunning, als bedoeld in artikel 2.3 lid 2 van de verordening</text:p>
                </table:table-cell>
                <table:table-cell table:style-name="cell_frame_all" table:number-rows-spanned="1" table:number-columns-spanned="1">
                  <text:p text:style-name="table_al">€ 6.706,20</text:p>
                </table:table-cell>
              </table:table-row>
              <table:table-row table:style-name="row">
                <table:table-cell table:style-name="cell_frame_all" table:number-rows-spanned="1" table:number-columns-spanned="1">
                  <text:p text:style-name="table_al">8.7.10</text:p>
                </table:table-cell>
                <table:table-cell table:style-name="cell_frame_all" table:number-rows-spanned="1" table:number-columns-spanned="1">
                  <text:p text:style-name="table_al">het in behandeling nemen van een aanvraag tot wijziging van een TTO-vergunning als bedoeld in artikel 2.3 lid 2 van de verordening op grond van wijzigingen van gegevens die dusdanig zijn dat geen sprake is meer is van de situatie waarvoor vergunning is verleend</text:p>
                </table:table-cell>
                <table:table-cell table:style-name="cell_frame_all" table:number-rows-spanned="1" table:number-columns-spanned="1">
                  <text:p text:style-name="table_al">€ 1.374,80</text:p>
                </table:table-cell>
              </table:table-row>
              <table:table-row table:style-name="row">
                <table:table-cell table:style-name="cell_frame_all" table:number-rows-spanned="1" table:number-columns-spanned="1">
                  <text:p text:style-name="table_al">8.7.11</text:p>
                </table:table-cell>
                <table:table-cell table:style-name="cell_frame_all" table:number-rows-spanned="1" table:number-columns-spanned="1">
                  <text:p text:style-name="table_al">het in behandeling nemen van een aanvraag tot wijziging van een TTO-vergunning als bedoeld in artikel 2.3 lid 2 van de verordening in verband met andere wijzigingen dan bedoeld in 8.7.10</text:p>
                </table:table-cell>
                <table:table-cell table:style-name="cell_frame_all" table:number-rows-spanned="1" table:number-columns-spanned="1">
                  <text:p text:style-name="table_al">€ 17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DEEL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het in behandeling nemen van een aanvraag voor een vergunning deelbromfietsen als bedoeld in artikel 2.50A van de Algemene Plaatselijke Verordening (APV):</text:p>
                </table:table-cell>
                <table:table-cell table:style-name="cell_frame_all" table:number-rows-spanned="1" table:number-columns-spanned="1">
                  <text:p text:style-name="table_al">€ 5.191,00</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het verlengen van een vergunning zoals bedoeld in 8.8.1</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het in behandeling nemen van een aanvraag voor een ontheffing als bedoeld in artikel 2.50A van de Algemene Plaatselijke Verordening (APV):</text:p>
                </table:table-cell>
                <table:table-cell table:style-name="cell_frame_all" table:number-rows-spanned="1" table:number-columns-spanned="1">
                  <text:p text:style-name="table_al">€ 3.041,00</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het verlengen van een ontheffing zoals bedoeld in 8.8.3</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HOOFDSTUK 9 -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 </text:span>
                  </text:p>
                </table:table-cell>
                <table:table-cell table:style-name="cell_frame_all" table:number-rows-spanned="1" table:number-columns-spanned="1">
                  <text:p text:style-name="table_al">
                    <text:span text:style-name="nadrukvet">WOONBO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ligplaatsvergunning voor een woonboot als bedoeld in artikel 2.3.1 van de Verordening op het binnenwater 2010</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omgevingsvergunning in de zin van de Wet algemene bepalingen omgevingsrecht (Wabo) voor het vervangen van een woonboot als bedoeld in artikel 2.3.3 van de Verordening op het binnenwater 2010 door een bestaande woonboot (zelfstandig varend of niet) van elders, niet zijnde een nieuw gebouwde woonboot - in afwijking van het bepaalde in paragraaf 3.1 van deze legestabel: </text:p>
                </table:table-cell>
                <table:table-cell table:style-name="cell_frame_all" table:number-rows-spanned="1" table:number-columns-spanned="1">
                  <text:p text:style-name="table_al">€ 619,1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ergunning voor het verbouwen van een woonboot als bedoeld in artikel 2.3.4 van de Verordening op het binnenwater 2010</text:p>
                </table:table-cell>
                <table:table-cell table:style-name="cell_frame_all" table:number-rows-spanned="1" table:number-columns-spanned="1">
                  <text:p text:style-name="table_al">€ 619,1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6.1, lid 5, van de Verordening op het binnenwater 2010</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In geval van een huwelijk, geregistreerd partnerschap of notarieel samenlevingscontract en een vergunning of ontheffing als bedoeld in 9.1.1 respectievelijk 9.1.4 staat op de naam van één van de twee partners dan kan op verzoek de andere partner kosteloos worden bijgeschreven in de vergunning of ontheffing. Voorwaarde is dat deze partner minstens 6 maanden voor de datum van het verzoek staat ingeschreven op het adres van de woonb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BEDRIJFS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voor een ligplaats bedrijfsvaartuig als bedoeld in artikel 2.3.6 van de Verordening op het binnenwater 2010</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een vergunning voor het vervangen van een bedrijfsvaartuig als bedoeld in artikel 2.3.8 van de Verordening op het binnenwater 2010</text:p>
                </table:table-cell>
                <table:table-cell table:style-name="cell_frame_all" table:number-rows-spanned="1" table:number-columns-spanned="1">
                  <text:p text:style-name="table_al">€ 619,1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een vergunning voor het verbouwen van een bedrijfsvaartuig als bedoeld in artikel 2.3.9 van de Verordening op het binnenwater 2010</text:p>
                </table:table-cell>
                <table:table-cell table:style-name="cell_frame_all" table:number-rows-spanned="1" table:number-columns-spanned="1">
                  <text:p text:style-name="table_al">€ 619,10</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een exploitatievergunning voor transport als bedoeld in artikel 2.5.1 van de Verordening op het binnenwater 2010</text:p>
                </table:table-cell>
                <table:table-cell table:style-name="cell_frame_all" table:number-rows-spanned="1" table:number-columns-spanned="1">
                  <text:p text:style-name="table_al">€ 489,80</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een wijziging van een exploitatievergunning voor transport als bedoeld in artikel 2.5.1 van de Verordening op het binnenwater 2010, voor zover de wijziging enkel ziet op de naam van het vaartuig of object</text:p>
                </table:table-cell>
                <table:table-cell table:style-name="cell_frame_all" table:number-rows-spanned="1" table:number-columns-spanned="1">
                  <text:p text:style-name="table_al">€ 236,83</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een wijziging van een exploitatievergunning voor transport als bedoeld in artikel 2.5.1 van de Verordening op het binnenwater 2010, voor zover de wijziging enkel ziet op de vergunninghouder </text:p>
                </table:table-cell>
                <table:table-cell table:style-name="cell_frame_all" table:number-rows-spanned="1" table:number-columns-spanned="1">
                  <text:p text:style-name="table_al">€ 236,83</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een wijziging van een exploitatievergunning voor transport als bedoeld in artikel 2.5.1 van de Verordening op het binnenwater 2010, anders dan de naam van het vaartuig of object of de vergunninghouder</text:p>
                </table:table-cell>
                <table:table-cell table:style-name="cell_frame_all" table:number-rows-spanned="1" table:number-columns-spanned="1">
                  <text:p text:style-name="table_al">€ 236,83</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een exploitatievergunning voor vervoer van personen als bedoeld in artikel 2.4.1 van de Verordening op het binnenwater 2010 die wordt gerangschikt op grond van artikel 2.4.5 van de Verordening op het binnenwater 2010 </text:p>
                </table:table-cell>
                <table:table-cell table:style-name="cell_frame_all" table:number-rows-spanned="1" table:number-columns-spanned="1">
                  <text:p text:style-name="table_al">€ 418,70</text:p>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een exploitatievergunning voor vervoer van personen als bedoeld in artikel 2.4.1 van de Verordening op het binnenwater 2010, die wordt gerangschikt op grond van artikel 2.4.5 van de Verordening op het binnenwater 2010 en op grond van deze rangschikking inhoudelijk wordt beoordeeld</text:p>
                </table:table-cell>
                <table:table-cell table:style-name="cell_frame_all" table:number-rows-spanned="1" table:number-columns-spanned="1">
                  <text:p text:style-name="table_al">€ 1.256,10</text:p>
                </table:table-cell>
              </table:table-row>
              <table:table-row table:style-name="row">
                <table:table-cell table:style-name="cell_frame_all" table:number-rows-spanned="1" table:number-columns-spanned="1">
                  <text:p text:style-name="table_al">9.2.10</text:p>
                </table:table-cell>
                <table:table-cell table:style-name="cell_frame_all" table:number-rows-spanned="1" table:number-columns-spanned="1">
                  <text:p text:style-name="table_al">een wijziging van een exploitatievergunning voor vervoer van personen als bedoeld in artikel 2.4.1 van de Verordening op het binnenwater 2010, voor zover de wijziging enkel ziet op de naam van het vaartuig of object</text:p>
                </table:table-cell>
                <table:table-cell table:style-name="cell_frame_all" table:number-rows-spanned="1" table:number-columns-spanned="1">
                  <text:p text:style-name="table_al">€ 657,50</text:p>
                </table:table-cell>
              </table:table-row>
              <table:table-row table:style-name="row">
                <table:table-cell table:style-name="cell_frame_all" table:number-rows-spanned="1" table:number-columns-spanned="1">
                  <text:p text:style-name="table_al">9.2.11</text:p>
                </table:table-cell>
                <table:table-cell table:style-name="cell_frame_all" table:number-rows-spanned="1" table:number-columns-spanned="1">
                  <text:p text:style-name="table_al">een wijziging van een exploitatievergunning voor vervoer van personen als bedoeld in artikel 2.4.1 van de Verordening op het binnenwater 2010, voor zover de wijziging enkel ziet op de vergunninghouder </text:p>
                </table:table-cell>
                <table:table-cell table:style-name="cell_frame_all" table:number-rows-spanned="1" table:number-columns-spanned="1">
                  <text:p text:style-name="table_al">€ 928,60</text:p>
                </table:table-cell>
              </table:table-row>
              <table:table-row table:style-name="row">
                <table:table-cell table:style-name="cell_frame_all" table:number-rows-spanned="1" table:number-columns-spanned="1">
                  <text:p text:style-name="table_al">9.2.12</text:p>
                </table:table-cell>
                <table:table-cell table:style-name="cell_frame_all" table:number-rows-spanned="1" table:number-columns-spanned="1">
                  <text:p text:style-name="table_al">een wijziging van een exploitatievergunning voor vervoer van personen als bedoeld in artikel 2.4.1 van de Verordening op het binnenwater 2010, anders dan de naam van het vaartuig of object of de vergunninghouder</text:p>
                </table:table-cell>
                <table:table-cell table:style-name="cell_frame_all" table:number-rows-spanned="1" table:number-columns-spanned="1">
                  <text:p text:style-name="table_al">€ 1.577,50</text:p>
                </table:table-cell>
              </table:table-row>
              <table:table-row table:style-name="row">
                <table:table-cell table:style-name="cell_frame_all" table:number-rows-spanned="1" table:number-columns-spanned="1">
                  <text:p text:style-name="table_al">9.2.13</text:p>
                </table:table-cell>
                <table:table-cell table:style-name="cell_frame_all" table:number-rows-spanned="1" table:number-columns-spanned="1">
                  <text:p text:style-name="table_al">een meldingsbewijs als bedoeld in artikel 2.4.6 van de Verordening op het binnenwater 2010, per vaartuig of objec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9.2.14</text:p>
                </table:table-cell>
                <table:table-cell table:style-name="cell_frame_all" table:number-rows-spanned="1" table:number-columns-spanned="1">
                  <text:p text:style-name="table_al">een vergunning bijzonder transport als bedoeld in artikel 1.21. van het Binnenvaartpolitiereglement</text:p>
                </table:table-cell>
                <table:table-cell table:style-name="cell_frame_all" table:number-rows-spanned="1" table:number-columns-spanned="1">
                  <text:p text:style-name="table_al">€ 217,20</text:p>
                </table:table-cell>
              </table:table-row>
              <table:table-row table:style-name="row">
                <table:table-cell table:style-name="cell_frame_all" table:number-rows-spanned="1" table:number-columns-spanned="1">
                  <text:p text:style-name="table_al">9.2.15</text:p>
                </table:table-cell>
                <table:table-cell table:style-name="cell_frame_all" table:number-rows-spanned="1" table:number-columns-spanned="1">
                  <text:p text:style-name="table_al">een wijziging van een vergunning bijzonder transport als bedoeld in artikel 1.21 van het Binnenvaartpolitiereglement</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 </text:span>
                  </text:p>
                </table:table-cell>
                <table:table-cell table:style-name="cell_frame_all" table:number-rows-spanned="1" table:number-columns-spanned="1">
                  <text:p text:style-name="table_al">
                    <text:span text:style-name="nadrukvet">ONTHEFFINGEN BINNEN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een ontheffing voor een pleziervaartuig als bedoeld in artikel 2.6.1, lid 1, van de Verordening op het binnenwater 2010</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een ontheffing voor het plaatsen of houden van objecten in, op of boven het water als bedoeld in artikel 2.1.3, lid 2, van de Verordening op het binnenwater 2010</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 </text:span>
                  </text:p>
                </table:table-cell>
                <table:table-cell table:style-name="cell_frame_all" table:number-rows-spanned="1" table:number-columns-spanned="1">
                  <text:p text:style-name="table_al">
                    <text:span text:style-name="nadrukvet">PLEZIERVAA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het verstrekken van een vervangend vignet als bedoeld in artikel 11 van de Binnenhavengeldverordening Pleziervaart 2022</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HOOFDSTUK 10 -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in exploitatie nemen van één kindercentrum of gastouderbureau als bedoeld in artikel 1.45, lid 1 van de Wet kinderopvang (Wko)</text:p>
                </table:table-cell>
                <table:table-cell table:style-name="cell_frame_all" table:number-rows-spanned="1" table:number-columns-spanned="1">
                  <text:p text:style-name="table_al">€ 1.566,9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in exploitatie nemen van een voorziening voor gastouderopvang als bedoeld in artikel 1.45, lid 2 Wet kinderopvang (Wko)</text:p>
                </table:table-cell>
                <table:table-cell table:style-name="cell_frame_all" table:number-rows-spanned="1" table:number-columns-spanned="1">
                  <text:p text:style-name="table_al">€ 510,2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in afwijking van 10.1.2., in exploitatie nemen van een voorziening voor gastouderopvang als bedoeld in artikel 1.45 lid 2 Wet kinderopvang (Wko) waarbij de houder van de voorziening, de gastouder, al in het Landelijk Register Kinderopvang (LRK) is opgenomen met een andere voorziening in de gemeente Amsterdam of waarbij het opvangadres al is geregistreerd als adres waar een voorziening voor gastouderopvang is gevestigd</text:p>
                </table:table-cell>
                <table:table-cell table:style-name="cell_frame_all" table:number-rows-spanned="1" table:number-columns-spanned="1">
                  <text:p text:style-name="table_al">€ 35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 </text:span>
                  </text:p>
                </table:table-cell>
                <table:table-cell table:style-name="cell_frame_all" table:number-rows-spanned="1" table:number-columns-spanned="1">
                  <text:p text:style-name="table_al">
                    <text:span text:style-name="nadrukvet">ALGEMENE BEPALINGEN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Alleen voor de voorziening voor gastouderopvang geldt dat de onder 11.1 en 11.2 van deze tarieventabel vermelde leges, indien artikel 4:5 van de Algemene wet bestuursrecht van toepassing is, niet in rekening worden gebracht indien het onderzoek zoals bedoeld in artikel 1.62, lid 1, van de Wet kinderopvang (Wko) nog niet is aangeva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OOFDSTUK 11 - ALGEMENE BEPALINGEN VOOR DE HOOFDSTUKKEN 5 T/M 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palingen in dit hoofdstuk zijn van toepassing op de hoofdstukken 5 t/m 10, zulks voor zover die hoofdstukken niet reeds in een afwijkende regeling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een aanvraag die, na toepassing van het bepaalde in artikel 4:5 van de Algemene wet bestuursrecht, niet in behandeling wordt genomen bedraagt 25% van de leges die zouden zijn verschuldigd indien de aanvraag wel in behandeling was genomen met een maximum van €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lopende aanvraag die binnen drie weken na de dag waarop de aanvraag is ontvangen, wordt ingetrokken is verschuldigd: 50% van het voor die aanvraag geldende tarief. Onder<text:span text:style-name="nadrukcur"> lopende aanvraag</text:span> wordt verstaan een aanvraag waarop nog geen besluit is genomen door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betaling (en factuur) achteraf bij een online aanvraag voor een vergunning of ontheffing geldt een toeslag van: Deze toeslag is alleen van toepassing als er niet gekozen wordt voor de aangeboden mogelijkheid van directe betaling vooraf via Ideal</text:p>
                </table:table-cell>
                <table:table-cell table:style-name="cell_frame_all" table:number-rows-spanned="1" table:number-columns-spanned="1">
                  <text:p text:style-name="table_al">€ 21,3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1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Amsterdam 2023</meta:user-defined>
    <dc:language>nl</dc:language>
    <meta:user-defined meta:name="OVERHEIDop.locatietype/OVERHEIDop.gebiedsmarkering">Gemeente</meta:user-defined>
    <meta:user-defined meta:name="DC.title">Legesverordening Amsterdam 2023</meta:user-defined>
    <meta:user-defined meta:name="DCTERMS.W3CDTF/DCTERMS.available">2022-11-21</meta:user-defined>
    <meta:user-defined meta:name="DCTERMS.W3CDTF/OVERHEIDop.jaargang">2022</meta:user-defined>
    <meta:user-defined meta:name="OVERHEIDop.publicationIssue">516104</meta:user-defined>
    <meta:user-defined meta:name="OVERHEIDop.betreftRegeling">CVDR684065_1</meta:user-defined>
    <meta:user-defined meta:name="xs:date/OVERHEIDop.startdatum">2022-11-22</meta:user-defined>
    <meta:user-defined meta:name="OVERHEIDop.GmbID/DC.identifier">gmb-2022-516104</meta:user-defined>
    <meta:user-defined meta:name="OVERHEIDop.versieInformatie"/>
  </office:meta>
</office:document-meta>
</file>