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ergierdeweg 92, 2022-00766, ten behoeven van rioolaansluiting op 7 t/m 18 februari 2022 in overleg met BAM,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Vergierdeweg 92, 2022-00766, ten behoeven van rioolaansluiting op 7 t/m 18 februari 2022 in overleg met BAM, verzonden 2 februari 2022</meta:user-defined>
    <meta:user-defined meta:name="DCTERMS.W3CDTF/DCTERMS.available">2022-02-07</meta:user-defined>
    <meta:user-defined meta:name="DCTERMS.W3CDTF/OVERHEIDop.jaargang">2022</meta:user-defined>
    <meta:user-defined meta:name="OVERHEIDop.publicationIssue">51610</meta:user-defined>
    <meta:user-defined meta:name="OVERHEIDop.GmbID/DC.identifier">gmb-2022-51610</meta:user-defined>
    <meta:user-defined meta:name="OVERHEIDop.versieInformatie"/>
  </office:meta>
</office:document-meta>
</file>