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Eerste wijziging Aanwijzingsbesluit cameratoezicht juli 2022</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14 november 2022 met de hoofdofficier van justitie en de chef van eenheid Rotterdam van de Nationale politie;</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het wenselijk is om cameratoezicht uit te breiden in het gebied Delfshaven in de straten: 2<text:span text:style-name="sup">e</text:span> Middellandstraat, Bilderdijkstraat, Craandijkstraat, Deensestraat, Franselaan, Gijsinglaan, Hofstedestraat, Lorentzlaan, Park 1943, Pieter de Hoochweg, Pinkstraat, Professor Poelslaan, Sint-Jobsweg, Spaanseweg, Van Heusdestraat, Van Lennepstraat, Witte van Haemstedestraat, Zweedsestraat; </text:p>
              </text:list-item>
              <text:list-item text:style-override="id1-3-2-1-1-6-3">
                <text:number>-</text:number>
                <text:p text:style-name="al">in voornoemd gebied veel jongeren kwetsbaar zijn en er reeds diverse dodelijke steek- dan wel schietpartijen hebben plaatsgevonden waarbij jeugdigen betrokken waren;</text:p>
              </text:list-item>
              <text:list-item text:style-override="id1-3-2-1-1-6-4">
                <text:number>-</text:number>
                <text:p text:style-name="al">er in het gebied sprake is van drugscriminaliteit en ondermijning;</text:p>
              </text:list-item>
              <text:list-item text:style-override="id1-3-2-1-1-6-5">
                <text:number>-</text:number>
                <text:p text:style-name="al">de openbare orde onder druk staat en de bewoners zich onveilig voelen;</text:p>
              </text:list-item>
              <text:list-item text:style-override="id1-3-2-1-1-6-6">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6-7">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8">
                <text:number>-</text:number>
                <text:p text:style-name="al">de duur van de aanwijzing en de omvang van het gebied proportioneel zijn in relatie tot het beoogde legitieme doel;</text:p>
              </text:list-item>
              <text:list-item text:style-override="id1-3-2-1-1-6-9">
                <text:number>-</text:number>
                <text:p text:style-name="al">er tevens overige sociale en fysieke veiligheidsmaatregelen worden getroffen om inbreuk op de openbare orde en verslechtering van het woon- en leefklimaat te voorkomen;</text:p>
              </text:list-item>
              <text:list-item text:style-override="id1-3-2-1-1-6-10">
                <text:number>-</text:number>
                <text:p text:style-name="al">het aanwijzen van deze straten zal bijdragen aan het verhogen van de veiligheid in het algemeen;</text:p>
              </text:list-item>
              <text:list-item text:style-override="id1-3-2-1-1-6-11">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item text:style-override="id1-3-2-1-1-6-12">
                <text:number>-</text:number>
                <text:p text:style-name="al">iedere drie jaar een rapportage zal worden opgesteld waaruit moet blijken of het cameratoezicht in het genoemde gebied dient te worden voortgezet;</text:p>
              </text:list-item>
            </text:list>
            <text:p text:style-name="al">gelet op het bepaalde in artikel 2:77 van de Algemene plaatselijke verordening Rotterdam 2012 en artikel 151c van de Gemeentewet;</text:p>
            <text:p text:style-name="al"/>
            <text:p text:style-name="al">
            <text:span text:style-name="nadrukvet">besluit vast te stellen: </text:span>
          </text:p>
            <text:p text:style-name="al"/>
            <text:p text:style-name="al">
            <text:span text:style-name="nadrukvet">Eerste wijziging van het Aanwijzingsbesluit cameratoezicht jul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22 wordt als volgt gewijzigd: </text:p>
            <text:p text:style-name="al"/>
            <text:p text:style-name="al">Artikel 1, onderdeel <text:span text:style-name="nadrukcur">Delfshaven</text:span>, komt te luiden: </text:p>
            <text:p text:style-name="al"/>
            <text:p text:style-name="al">
            <text:span text:style-name="nadrukvet">Delfshaven</text:span>
          </text:p>
            <text:p text:style-name="al">
            <text:span text:style-name="nadrukvet">2<text:span text:style-name="sup">e</text:span> Middellandstraat</text:span>, Abraham van Stolkweg, Aelbrechtskade, Aelbrechtsplein, Allard Piersonstraat, Aleidisstraat, Beukelsdijk, Beukelsweg, <text:span text:style-name="nadrukvet">Bilderdijkstraat</text:span>, Burgemeester Meineszlaan, Burgemeester Meineszplein, C.P. Tielestraat, Claes de Vrieselaan, <text:span text:style-name="nadrukvet">Craandijkstraat</text:span>, <text:span text:style-name="nadrukvet">Deensestraat</text:span>, Dirk Danestraat, Duivenvoordestraat, Duyststraat, Essenburgsingel, <text:span text:style-name="nadrukvet">Franselaan</text:span>, Galvanistraat, Gerrit Jan Mulderstraat, <text:span text:style-name="nadrukvet">Gijsinglaan</text:span>, Gijsingstraat, Graaf Florisstraat, 's-Gravendijkwal, Grote Visserijstraat, Heemraadsplein, Heemraadssingel, Henegouwerplein, <text:span text:style-name="nadrukvet">Hofstedestraat</text:span>, Hudsonplein, Hudsonstraat, Jan Kruijffstraat, Jagthuisstraat, Justus van Effenstraat, Korenaarstraat, <text:span text:style-name="nadrukvet">Lorentzlaan</text:span>, Marconiplein, Mathenesserbrug, Mathenesserdijk, Mathenesserlaan, Mathenesserplein, Mathenesserstraat, Mathenesserweg, Metrostation Coolhaven, Middellandplein, Moutersteeg, Nicolaas Beetsstraat, Nieuwe Binnenweg, Noordschans, Nozemanstraat, P.C. Hooftplein, <text:span text:style-name="nadrukvet">Park 1943</text:span>, Piet Heynsplein, <text:span text:style-name="nadrukvet">Pieter de </text:span><text:span text:style-name="nadrukvet">Hoochweg</text:span>, <text:span text:style-name="nadrukvet">Pinkstraat</text:span>, Potgieterstraat, <text:span text:style-name="nadrukvet">Professor </text:span><text:span text:style-name="nadrukvet">Poelslaan</text:span>, Rhijnvis Feithstraat, Rochussenstraat, Rösener Manzstraat, Ruilstraat, Schaepmanstraat, Schans, Schermlaan, Schiedamseweg, Schietbaanlaan, <text:span text:style-name="nadrukvet">Sint-</text:span><text:span text:style-name="nadrukvet">Jobsweg</text:span>, Spaansebocht, <text:span text:style-name="nadrukvet">Spaanseweg</text:span>, Spangesekade, Spanjaardstraat, Taandersstraat, Tidemanstraat, Tjalklaan, Van Cittersstraat, Van Duylhof, Van Duylstraat, <text:span text:style-name="nadrukvet">Van </text:span><text:span text:style-name="nadrukvet">Heusdestraat</text:span>, <text:span text:style-name="nadrukvet">Van Lennepstraat</text:span>, Van Meursstraat, Veelzigtstraat, Vierambachtsstraat, Vierhavensstraat, Voorhaven, Vosmaerstraat, Watergeusstraat, Westzeedijk, Willem Beukelszstraat, <text:span text:style-name="nadrukvet">Witte van </text:span><text:span text:style-name="nadrukvet">Haemstedestraat</text:span>, Zoutziederstraat, <text:span text:style-name="nadrukvet">Zweedsestraat</text:span>.</text:p>
            <text:p text:style-name="al"/>
            <text:p text:style-name="al">Het gebied dat wordt begrensd door de straten Zoutziederstraat – Grote Visserijstraat - Schippersstraat -- Hudsonstraat -- Hudsonplein Spanjaardstraat - 3e Schansstraat - Voorhaven - Aelbrechtskolk Mathenesserdijk, de genoemde wegen daaronder begrepe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text:p>
          </text:section>
          <text:section text:name="artikel_id1-3-2-2-3" text:style-name="artikel">
            <text:p text:style-name="artikel_kop_titel"><text:span text:style-name="artikel_kop_label">Artikel</text:span> <text:span text:style-name="artikel_kop_nr">3</text:span> </text:p>
            <text:p text:style-name="al">Dit besluit wordt aangehaald als: Eerste wijziging van het Aanwijzingsbesluit cameratoezicht juli 2022. </text:p>
          </text:section>
        </text:section>
        <text:section text:name="regeling-sluiting_id1-3-2-3" text:style-name="regeling-sluiting">
          <text:section text:name="ondertekening_id1-3-2-3-1">
            <text:p><text:span text:style-name="functie">Aldus vastgesteld door de burgemeester op 15 november 2022.</text:span></text:p>
          </text:section>
          <text:section text:name="ondertekening_id1-3-2-3-2">
            <text:p><text:span text:style-name="functie"/></text:p>
            <text:p><text:span text:style-name="functie">De burgemeester,</text:span></text:p>
            <text:p><text:span text:style-name="functie">Ing. A. Aboutaleb </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langhebbenden kunnen tegen dit besluit binnen zes weken na de datum van de bekendmak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www.eherkenning.nl.</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0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2-05-01</meta:user-defined>
    <meta:user-defined meta:name="DC.source">Algemene Plaatselijke Verordening Rotterdam 2012]|[https://lokaleregelgeving.overheid.nl/CVDR373493/14</meta:user-defined>
    <meta:user-defined meta:name="OVERHEIDop.referentienummer">2022, nummer 216</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2-11-22</meta:user-defined>
    <meta:user-defined meta:name="DCTERMS.W3CDTF/OVERHEIDop.jaargang">2022</meta:user-defined>
    <meta:user-defined meta:name="OVERHEIDop.publicationIssue">516099</meta:user-defined>
    <meta:user-defined meta:name="OVERHEIDop.betreftRegeling">CVDR678255_2</meta:user-defined>
    <meta:user-defined meta:name="OVERHEIDop.GmbID/DC.identifier">gmb-2022-516099</meta:user-defined>
    <meta:user-defined meta:name="xs:date/OVERHEIDop.startdatum">2022-11-23</meta:user-defined>
    <meta:user-defined meta:name="OVERHEIDop.versieInformatie"/>
  </office:meta>
</office:document-meta>
</file>