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vergunning voor het organiseren van een rommelmarkt, Nistelrodesedijk 2, 5476 VJ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 verleend voor het houden van een rommelmarkt op 5 februari 2023 van 09.30 uur tot 15.30 uur.  </text:p>
            <text:p text:style-name="common-al">Het besluit is verzonden op 17 november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609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vergunning voor het organiseren van een rommelmarkt, Nistelrodesedijk 2, 5476 VJ Vorstenbosch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092</meta:user-defined>
    <meta:user-defined meta:name="OVERHEIDop.GmbID/DC.identifier">gmb-2022-516092</meta:user-defined>
    <meta:user-defined meta:name="OVERHEIDop.versieInformatie"/>
  </office:meta>
</office:document-meta>
</file>