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te Beilen, Wolfsmelkhof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bouwen van de woning te Beilen, Wolfsmelkhof 29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608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8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8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te Beilen, Wolfsmelkhof 29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88</meta:user-defined>
    <meta:user-defined meta:name="OVERHEIDop.GmbID/DC.identifier">gmb-2022-516088</meta:user-defined>
    <meta:user-defined meta:name="OVERHEIDop.versieInformatie"/>
  </office:meta>
</office:document-meta>
</file>