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72 Kanjerdag 2023 d.d. 17 november 2022, start en finish Europaweg 15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Een rit met vrachtwagens maken met en voor mensen met een verstandelijke beperking, na afloop feest en muziek  </text:p>
            <text:p text:style-name="tussenkopcur"/>
            <text:p text:style-name="common-al"/>
            <text:p text:style-name="tussenkopcur">Datum vergunning:</text:p>
            <text:p text:style-name="tussenkopcur">17 nov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08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8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8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172 Kanjerdag 2023 d.d. 17 november 2022, start en finish Europaweg 150 in Apeldoor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087</meta:user-defined>
    <meta:user-defined meta:name="OVERHEIDop.GmbID/DC.identifier">gmb-2022-516087</meta:user-defined>
    <meta:user-defined meta:name="OVERHEIDop.versieInformatie"/>
  </office:meta>
</office:document-meta>
</file>