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Goudenregenstraat50i55d54e43-6d80-4ccb-8114-e5517820b9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Goudenregenstraat 50</text:p>
      <text:section text:name="regeling_id1-3-2" text:style-name="regeling">
        <text:section text:name="aanhef_id1-3-2-1" text:style-name="aanhef">
          <text:section text:name="context_id1-3-2-1-1" text:style-name="context">
            <text:p text:style-name="context.al">326899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Het team Voorbereiding en Realisatie heeft van de afdeling Ondersteuning en Zorg een aanvraag ontvangen voor het aanwijzen en inrichten van een gehandicaptenparkeerplaats op kenteken. De aanvraag voor de gehandicaptenparkeerplaats is ingediend en getoetst bij de afdeling Ondersteuning en Zorg. De aanvraag voldoet aan de voorwaarden om in aanmerking te komen voor een gehandicaptenparkeerplaats op kenteken. Er wordt dan ook plek aangewezen aan de Goudenregen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de afdeling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Goudenregen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al">
            <text:span text:style-name="nadrukvet">Overzichtstekening</text:span>
          </text:p>
            <text:p text:style-name="considerans.al">PLATTEGROND MET LOCATIE EN VERKEERSBORD E6 MET ONDERBORD MET KENTEKEN P-509-DX</text:p>
            <text:p text:style-name="considerans.al">
            <draw:frame><draw:text-box><text:section text:name="plaatje_id1-3-2-1-3-17-1" text:style-name="plaatje">
              <text:p text:style-name="illustratie_id1-3-2-1-3-17-1-1"><draw:frame draw:style-name="illustratie_id1-3-2-1-3-17-1-1" text:anchor-type="paragraph" svg:width="150mm" svg:height="103.6mm"><draw:image xlink:href="Pictures/OverzichtstekeningGoudenregenstraat50i55d54e43-6d80-4ccb-8114-e5517820b913.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en inrichten van een gehandicaptenparkeerplaats op kenteken aan de Goudenregenstraat door het plaatsen van het verkeersbord E6 van het RVV 1990 met onderbord met kenteken P-509-DX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 22 november 2022</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608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8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8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Goudenreg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68997</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Goudenregenstraat 50</meta:user-defined>
    <meta:user-defined meta:name="DCTERMS.W3CDTF/DCTERMS.available">2022-11-22</meta:user-defined>
    <meta:user-defined meta:name="DCTERMS.W3CDTF/OVERHEIDop.jaargang">2022</meta:user-defined>
    <meta:user-defined meta:name="OVERHEIDop.publicationIssue">516086</meta:user-defined>
    <meta:user-defined meta:name="OVERHEIDop.GmbID/DC.identifier">gmb-2022-516086</meta:user-defined>
    <meta:user-defined meta:name="OVERHEIDop.versieInformatie"/>
  </office:meta>
</office:document-meta>
</file>