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appen van bomen, visvijverweg kad. sectie H 1190 aan Visvijverweg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51) verleend. De gemeente geeft hiermee toestemming voor kappen van bomen, visvijverweg kad. sectie H 1190  aan Visvijverweg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7-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0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751</meta:user-defined>
    <meta:user-defined meta:name="DCTERMS.abstract">Toestemming voor kappen van bomen, visvijverweg kad. sectie H 1190 aan Visvijverweg Dronten</meta:user-defined>
    <dc:language>nl</dc:language>
    <meta:user-defined meta:name="OVERHEIDop.locatietype/OVERHEIDop.gebiedsmarkering">Weg</meta:user-defined>
    <meta:user-defined meta:name="DC.title">Toestemming voor kappen van bomen, visvijverweg kad. sectie H 1190 aan Visvijverweg Dronten</meta:user-defined>
    <meta:user-defined meta:name="DCTERMS.W3CDTF/DCTERMS.available">2022-11-24</meta:user-defined>
    <meta:user-defined meta:name="DCTERMS.W3CDTF/OVERHEIDop.jaargang">2022</meta:user-defined>
    <meta:user-defined meta:name="OVERHEIDop.publicationIssue">516085</meta:user-defined>
    <meta:user-defined meta:name="OVERHEIDop.GmbID/DC.identifier">gmb-2022-516085</meta:user-defined>
    <meta:user-defined meta:name="OVERHEIDop.versieInformatie"/>
  </office:meta>
</office:document-meta>
</file>