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Sabel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Sabel 40, 4208 CK </text:span>
          </text:p>
            <text:p text:style-name="last-al">plaatsen van een dakkapel, activiteit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608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Sabel 40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084</meta:user-defined>
    <meta:user-defined meta:name="OVERHEIDop.GmbID/DC.identifier">gmb-2022-516084</meta:user-defined>
    <meta:user-defined meta:name="OVERHEIDop.versieInformatie"/>
  </office:meta>
</office:document-meta>
</file>