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emeenteweg 161a, het aanleggen van een glasvezelkabel (verzonden 11 november 2022/Z4348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08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8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8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6083</meta:user-defined>
    <meta:user-defined meta:name="OVERHEIDop.GmbID/DC.identifier">gmb-2022-516083</meta:user-defined>
    <meta:user-defined meta:name="OVERHEIDop.versieInformatie"/>
  </office:meta>
</office:document-meta>
</file>