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bijbehorend bouwwerk op de locatie IJsselveld 1, 3417 X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9299 en Olo nummer: 7396245</text:p>
            <text:p text:style-name="common-al">IJsselveld 1, 3417 XH Montfoort </text:p>
            <text:p text:style-name="common-al">Datum ontvangst aanvraag: 14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7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608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bijbehorend bouwwerk op de locatie IJsselveld 1, 3417 XH Montfoor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82</meta:user-defined>
    <meta:user-defined meta:name="OVERHEIDop.GmbID/DC.identifier">gmb-2022-516082</meta:user-defined>
    <meta:user-defined meta:name="OVERHEIDop.versieInformatie"/>
  </office:meta>
</office:document-meta>
</file>