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densestraat 1 tot 9, 2022-00676, ten behoeven van rioolaansluiting op week 13 t/m 16 2022, verzonden 3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vergunning voor aanleggen, beschadigen en veranderen van een weg, Odensestraat 1 tot 9, 2022-00676, ten behoeven van rioolaansluiting op week 13 t/m 16 2022, verzonden 31 januari 2022</meta:user-defined>
    <meta:user-defined meta:name="DCTERMS.W3CDTF/DCTERMS.available">2022-02-07</meta:user-defined>
    <meta:user-defined meta:name="DCTERMS.W3CDTF/OVERHEIDop.jaargang">2022</meta:user-defined>
    <meta:user-defined meta:name="OVERHEIDop.publicationIssue">51608</meta:user-defined>
    <meta:user-defined meta:name="OVERHEIDop.GmbID/DC.identifier">gmb-2022-51608</meta:user-defined>
    <meta:user-defined meta:name="OVERHEIDop.versieInformatie"/>
  </office:meta>
</office:document-meta>
</file>