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Nieuwstraat 4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melding ontvangen voor activiteiten waarvoor geen vergunningplicht geldt op de locatie Nieuwstraat 40 te Gorredijk. De melding is geregistreerd onder zaaknummer MAB-2022-5364. De melding betreft:</text:p>
            <text:p text:style-name="common-al">de aanleg van en inrit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607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Nieuwstraat 40 te Gorred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76</meta:user-defined>
    <meta:user-defined meta:name="OVERHEIDop.GmbID/DC.identifier">gmb-2022-516076</meta:user-defined>
    <meta:user-defined meta:name="OVERHEIDop.versieInformatie"/>
  </office:meta>
</office:document-meta>
</file>