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dakopbouw, Prins Hendrikstraat 3 2316CL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text:p>
            <text:p text:style-name="common-al">Kenmerk: Z/22/3386366</text:p>
            <text:p text:style-name="common-al">Ingekomen: 04-05-2022 00:00</text:p>
            <text:p text:style-name="common-al">Datum besluit: 17-11-2022</text:p>
            <text:p text:style-name="common-al">Locatie: Prins Hendrikstraat 3 2316CL Leiden</text:p>
            <text:p text:style-name="common-al">Projectomschrijving: plaatsen dakopbouw</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2/3386366</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516074</text:span><text:line-break/><text:date style:data-style-name="dag" text:fixed="true" text:date-value="2022-12-01"/><text:line-break/><text:date style:data-style-name="jaar" text:fixed="true" text:date-value="2022-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6074</text:span><text:date style:data-style-name="nicedate" text:fixed="true" text:date-value="2022-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6074</text:span><text:date style:data-style-name="nicedate" text:fixed="true" text:date-value="2022-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2/3386366</meta:user-defined>
    <meta:user-defined meta:name="DCTERMS.abstract">plaatsen dakopbouw</meta:user-defined>
    <dc:language>nl</dc:language>
    <meta:user-defined meta:name="OVERHEIDop.locatietype/OVERHEIDop.gebiedsmarkering">Punt</meta:user-defined>
    <meta:user-defined meta:name="DC.title">Verleende omgevingsvergunning, plaatsen dakopbouw, Prins Hendrikstraat 3 2316CL Leiden</meta:user-defined>
    <meta:user-defined meta:name="DCTERMS.W3CDTF/DCTERMS.available">2022-12-01</meta:user-defined>
    <meta:user-defined meta:name="DCTERMS.W3CDTF/OVERHEIDop.jaargang">2022</meta:user-defined>
    <meta:user-defined meta:name="OVERHEIDop.externeBijlage">LEIDEN_202211_GFO_ZAKEN_791839_Z223386366 Publi...|exb-2022-63934</meta:user-defined>
    <meta:user-defined meta:name="OVERHEIDop.publicationIssue">516074</meta:user-defined>
    <meta:user-defined meta:name="OVERHEIDop.GmbID/DC.identifier">gmb-2022-516074</meta:user-defined>
    <meta:user-defined meta:name="OVERHEIDop.versieInformatie"/>
  </office:meta>
</office:document-meta>
</file>