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vestigen van een trimsalon aan Menno ter Braakplein 2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</text:p>
            <text:p text:style-name="common-al">
            <text:span text:style-name="nadrukvet">Menno ter Braakplein 24, 4207 PP </text:span>
          </text:p>
            <text:p text:style-name="last-al">het vestigen van een trimsalon, activiteit bouw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16073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07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07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vestigen van een trimsalon aan Menno ter Braakplein 24 te Gorinchem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6073</meta:user-defined>
    <meta:user-defined meta:name="OVERHEIDop.GmbID/DC.identifier">gmb-2022-516073</meta:user-defined>
    <meta:user-defined meta:name="OVERHEIDop.versieInformatie"/>
  </office:meta>
</office:document-meta>
</file>