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rijgave inspraak Concept Nota van Uitgangspunten Busverbinding Schiphol - Schinkelkwart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heeft op 15 november de concept Nota van Uitgangspunten Schiphol - Schinkelkwartier vrijgegeven voor inspraak. </text:p>
            <text:p text:style-name="common-al">De inspraakperiode start op 15 november. U kunt tot en met 30 december 2022 uw mening geven.</text:p>
            <text:p text:style-name="common-al">De (concept) nota omschrijft de uitgangspunten voor een nieuwe busverbinding tussen Schiphol en het Schinkelkwartier.</text:p>
            <text:p text:style-name="common-al">
            <text:span text:style-name="nadrukvet">De belangrijkste uitgangspunten</text:span>
          </text:p>
            <text:list text:style-name="id1-3-2-1-1-5">
              <text:list-item text:style-override="id1-3-2-1-1-5-1">
                <text:number>a.</text:number>
                <text:p text:style-name="al">Er zijn elf nieuwe haltes nodig. </text:p>
              </text:list-item>
              <text:list-item text:style-override="id1-3-2-1-1-5-2">
                <text:number>b.</text:number>
                <text:p text:style-name="al">De verkeersregelingen bij de kruisingen worden geoptimaliseerd. </text:p>
              </text:list-item>
              <text:list-item text:style-override="id1-3-2-1-1-5-3">
                <text:number>c.</text:number>
                <text:p text:style-name="al">De reistijd van Schiphol tot het Schinkelkwartier bedraagt straks maximaal25 minuten. </text:p>
              </text:list-item>
              <text:list-item text:style-override="id1-3-2-1-1-5-4">
                <text:number>d.</text:number>
                <text:p text:style-name="al">De nieuwe ov-buslijn vervangt twee privaat gefinancierde buslijnen, bestaande bedrijventerreinen worden goed ontsloten met openbaar vervoer. </text:p>
              </text:list-item>
              <text:list-item text:style-override="id1-3-2-1-1-5-5">
                <text:number>e.</text:number>
                <text:p text:style-name="al">Er komen twee haltes nabij Park de Oeverlanden.</text:p>
              </text:list-item>
              <text:list-item text:style-override="id1-3-2-1-1-5-6">
                <text:number>f.</text:number>
                <text:p text:style-name="al">Gestart wordt met een beperkte dienstregeling. </text:p>
              </text:list-item>
              <text:list-item text:style-override="id1-3-2-1-1-5-7">
                <text:number>g.</text:number>
                <text:p text:style-name="al">Duurzaamheid zal een rol spelen bij het ontwerp en aanleg van de bushaltes, mogelijk worden elektrische bussen ingezet voor de exploitatie. </text:p>
              </text:list-item>
            </text:list>
            <text:p text:style-name="common-al">
            <text:span text:style-name="nadrukvet">Concept Nota van Uitgangspunten inzien</text:span>
          </text:p>
            <text:p text:style-name="common-al">De Concept Nota van Uitgangspunten is tijdens de inspraakperiode van 15 november tot en met 30 december in te zien bij:</text:p>
            <text:list text:style-name="id1-3-2-1-1-8">
              <text:list-item text:style-override="id1-3-2-1-1-8-1">
                <text:number>■</text:number>
                <text:p text:style-name="al">Stadsloket stadhuis, Amstel 1, Amsterdam </text:p>
              </text:list-item>
              <text:list-item text:style-override="id1-3-2-1-1-8-2">
                <text:number>■</text:number>
                <text:p text:style-name="al">Stadsloket Nieuw-West, Osdorpplein 1000, 1068 TG Amsterdam</text:p>
              </text:list-item>
              <text:list-item text:style-override="id1-3-2-1-1-8-3">
                <text:number>■</text:number>
                <text:p text:style-name="al">Stadsloket Zuid, President Kennedylaan 923, 1079 MZ Amsterdam</text:p>
              </text:list-item>
            </text:list>
            <text:p text:style-name="common-al">Voor het inzien van de stukken bij het stadsloket dient u een afspraak te maken via 14020 in verband met de RIVM-richtlijnen. </text:p>
            <text:p text:style-name="common-al">Online zijn de stukken te bekijken via:  <text:a xlink:href="http://www.amsterdam.nl/busverbindingschiphol-schinkelkwartier" xlink:type="simple"><text:span text:style-name="nadrukondlijn">www.amsterdam.nl/busverbindingschiphol-schinkelkwartier</text:span></text:a></text:p>
            <text:p text:style-name="common-al">
            <text:span text:style-name="nadrukvet">Inspraakreactie</text:span>
          </text:p>
            <text:p text:style-name="common-al">Tijdens de inspraakperiode van 15 november tot en met 30 december 2022 kan iedereen een reactie indienen door een email te sturen naar schinkelkwartier@amsterdam.nl  </text:p>
            <text:p text:style-name="common-al">Uw gegevens worden verwerkt in overeenstemming met de Algemene verordening gegevensbescherming (AVG). Op deze verwerking van persoonsgegevens is een privacyreglement van toepassing. Dit reglement kunt u raadplegen op de website van de gemeente Amsterdam. </text:p>
            <text:p text:style-name="common-al">
            <text:span text:style-name="nadrukvet">Vervolg</text:span>
          </text:p>
            <text:p text:style-name="last-al">Alle inspraakreacties worden beantwoord in de Nota van Beantwoording. De Nota van Beantwoording wordt samen met de Nota van Uitgangspunten in het eerste kwartaal van 2023 aan het college voorgelegd. Indieners van een inspraakreactie worden hierover van te voren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0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Gemeente</meta:user-defined>
    <meta:user-defined meta:name="DC.title">Vrijgave inspraak Concept Nota van Uitgangspunten Busverbinding Schiphol - Schinkelkwartier</meta:user-defined>
    <meta:user-defined meta:name="DCTERMS.W3CDTF/DCTERMS.available">2022-11-22</meta:user-defined>
    <meta:user-defined meta:name="DCTERMS.W3CDTF/OVERHEIDop.jaargang">2022</meta:user-defined>
    <meta:user-defined meta:name="OVERHEIDop.publicationIssue">516072</meta:user-defined>
    <meta:user-defined meta:name="OVERHEIDop.GmbID/DC.identifier">gmb-2022-516072</meta:user-defined>
    <meta:user-defined meta:name="OVERHEIDop.versieInformatie"/>
  </office:meta>
</office:document-meta>
</file>