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aaiennest 3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2 hebben wij een aanvraag voor een omgevingsvergunning ontvangen. De aanvraag is geregistreerd onder nummer HZ_WABO-22-1357. De vergunning is aangevraagd voor een Omgevingsvergunning op locatie Kraaiennest 3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nov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16070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7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7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raaiennest 3 te Oosthuiz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070</meta:user-defined>
    <meta:user-defined meta:name="OVERHEIDop.GmbID/DC.identifier">gmb-2022-516070</meta:user-defined>
    <meta:user-defined meta:name="OVERHEIDop.versieInformatie"/>
  </office:meta>
</office:document-meta>
</file>