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eenlaagse aanbouw, Z/22/071152 - Raadhui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152</text:p>
            <text:p text:style-name="common-al">Ontvangstdatum: 10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0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eenlaagse aanbouw, Z/22/071152 - Raadhuislaan 3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68</meta:user-defined>
    <meta:user-defined meta:name="OVERHEIDop.GmbID/DC.identifier">gmb-2022-516068</meta:user-defined>
    <meta:user-defined meta:name="OVERHEIDop.versieInformatie"/>
  </office:meta>
</office:document-meta>
</file>