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raan op 30 november 2022 ter hoogte van Krijtstraat en Groen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Krijtstraat en Groenmarkt</text:span> (verzonden 16/11 ’22)</text:p>
            <text:p text:style-name="common-al">Vergunning tijdelijk gebruik van de openbare ruimte voor het plaatsen van een kraan ter hoogte van Krijtstraat en Groenmarkt op 30 nov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606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6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6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kraan op 30 november 2022 ter hoogte van Krijtstraat en Groenmarkt te Gor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067</meta:user-defined>
    <meta:user-defined meta:name="OVERHEIDop.GmbID/DC.identifier">gmb-2022-516067</meta:user-defined>
    <meta:user-defined meta:name="OVERHEIDop.versieInformatie"/>
  </office:meta>
</office:document-meta>
</file>