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2009, Veenweg 23 en 23a Ter A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950.2209-on01)</text:span>
          </text:p>
            <text:p text:style-name="common-al"/>
            <text:p text:style-name="common-al">Burgemeester en wethouders van de gemeente Westerwolde maken, overeenkomstig artikel 3.8 van de Wet ruimtelijke ordening, bekend dat het ontwerpbestemmingsplan “Buitengebied 2009, Veenweg 23 en 23a Ter Apel” met ingang van donderdag 24 november 2022 gedurende zes weken ter inzage ligt.</text:p>
            <text:p text:style-name="common-al"/>
            <text:p text:style-name="common-al">
            <text:span text:style-name="nadrukvet">Beschrijving plan</text:span>
          </text:p>
            <text:p text:style-name="common-al">Het bestemmingsplan legt een nieuwe juridisch-planologische basis voor het bestaande bedrijf op het perceel Veenweg 23 in Ter Apel. Vanuit de agrarische bedrijfsbebouwing vindt sinds een aantal jaar groothandel in LED-verlichting plaats. Initiatiefnemer is voornemens deze bedrijfsactiviteiten uit te breiden en wenst hiertoe extra bedrijfsbebouwing te realiseren, met ruimte voor magazijn en kantoor. Daarnaast wordt de reeds verleende vergunning voor de bouw van een kleine stal en trafohuisje voor het nabijgelegen vergunde zonnepark in het bestemmingsplan opgenomen. Het initiatief kan niet worden gerealiseerd op grond van het ter plaatse geldende bestemmingsplan, omdat de percelen bedoeld zijn voor agrarisch gebruik. Het nieuwe bestemmingsplan geeft nieuwe bouw- en gebruiksmogelijkheden aan het perceel. Door middel van een voorwaardelijke verplichting in de planregels is opgenomen dat het plangebied in de toekomstige situatie overeenkomstig de erfontwikkelingsschets moet worden ingericht en instandgehouden.</text:p>
            <text:p text:style-name="common-al">
            <text:span text:style-name="nadrukvet">Ter inzage</text:span>
          </text:p>
            <text:p text:style-name="common-al">Het bestemmingsplan en de bijbehorende stukken liggen van donderdag 24 november tot en met 4 januari 2023 voor een ieder op de volgende wijze ter inzage:</text:p>
            <text:p text:style-name="common-al"/>
            <text:list text:style-name="id1-3-2-1-1-10">
              <text:list-item text:style-override="id1-3-2-1-1-10-1">
                <text:number>1.</text:number>
                <text:p text:style-name="al">tijdens de openingsuren in het gemeentehuis te Sellingen;</text:p>
              </text:list-item>
              <text:list-item text:style-override="id1-3-2-1-1-10-2">
                <text:number>2.</text:number>
                <text:p text:style-name="al">digitaal via <text:a xlink:href="http://www.ruimtelijkeplannen.nl" xlink:type="simple">www.ruimtelijkeplannen.nl</text:a>.</text:p>
                <text:p text:style-name="al"/>
              </text:list-item>
            </text:list>
            <text:p text:style-name="common-al">
            <text:span text:style-name="nadrukvet">Indienen zienswijze</text:span>
          </text:p>
            <text:p text:style-name="common-al">Tijdens de terinzagetermijn is het mogelijk om een zienswijze over het ontwerpbestemmingsplan, bij voorkeur schriftelijk, in te dienen bij de gemeenteraad van de gemeente Westerwolde, Postbus 14, 9550 AA Sellingen. U kunt ook mondeling uw zienswijze indienen, hiervoor dient u eerst een afspraak te maken met de behandelend ambtenaar, telefoon 0599 320220.</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606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6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6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2209-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2009, Veenweg 23 en 23a Ter Apel”</meta:user-defined>
    <meta:user-defined meta:name="DCTERMS.W3CDTF/DCTERMS.available">2022-11-23</meta:user-defined>
    <meta:user-defined meta:name="DCTERMS.W3CDTF/OVERHEIDop.jaargang">2022</meta:user-defined>
    <meta:user-defined meta:name="OVERHEIDop.publicationIssue">516065</meta:user-defined>
    <meta:user-defined meta:name="OVERHEIDop.GmbID/DC.identifier">gmb-2022-516065</meta:user-defined>
    <meta:user-defined meta:name="OVERHEIDop.versieInformatie"/>
  </office:meta>
</office:document-meta>
</file>