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straat 7, 2022-07253, veranderen gebruik begane grond naar koffiebar conform de begripsbepaling voor horeca 1 zoals genoemd in het vigerende bestemmingsplan, activiteit handelen in strijd met regels ruimtelijke ordening, verzond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ningstraat 7, 2022-07253, veranderen gebruik begane grond naar koffiebar conform de begripsbepaling voor horeca 1 zoals genoemd in het vigerende bestemmingsplan, activiteit handelen in strijd met regels ruimtelijke ordening, verzonden 14 november 2022</meta:user-defined>
    <meta:user-defined meta:name="DCTERMS.W3CDTF/DCTERMS.available">2022-11-21</meta:user-defined>
    <meta:user-defined meta:name="DCTERMS.W3CDTF/OVERHEIDop.jaargang">2022</meta:user-defined>
    <meta:user-defined meta:name="OVERHEIDop.publicationIssue">516063</meta:user-defined>
    <meta:user-defined meta:name="OVERHEIDop.GmbID/DC.identifier">gmb-2022-516063</meta:user-defined>
    <meta:user-defined meta:name="OVERHEIDop.versieInformatie"/>
  </office:meta>
</office:document-meta>
</file>