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verhuiswagens op 23 november 2022 ter hoogte van Appeldijk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Appeldijk 5, 4201 AE</text:span> (verzonden 16/11 ’22)</text:p>
            <text:p text:style-name="common-al">Vergunning tijdelijk gebruik van de openbare ruimte voor het plaatsen van twee verhuiswagens ter hoogte van Appeldijk 5 op 23 nov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606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verhuiswagens op 23 november 2022 ter hoogte van Appeldijk 5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062</meta:user-defined>
    <meta:user-defined meta:name="OVERHEIDop.GmbID/DC.identifier">gmb-2022-516062</meta:user-defined>
    <meta:user-defined meta:name="OVERHEIDop.versieInformatie"/>
  </office:meta>
</office:document-meta>
</file>