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Rossinistraat 1 2324H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8366</text:p>
            <text:p text:style-name="common-al">Ingekomen: 15-09-2022 00:00</text:p>
            <text:p text:style-name="common-al">Datum besluit: 17-11-2022</text:p>
            <text:p text:style-name="common-al">Locatie: Rossinistraat 1 2324HK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83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05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836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Rossinistraat 1 2324HK Leiden</meta:user-defined>
    <meta:user-defined meta:name="DCTERMS.W3CDTF/DCTERMS.available">2022-12-01</meta:user-defined>
    <meta:user-defined meta:name="DCTERMS.W3CDTF/OVERHEIDop.jaargang">2022</meta:user-defined>
    <meta:user-defined meta:name="OVERHEIDop.externeBijlage">LEIDEN_202211_GFO_ZAKEN_794296_publiceerbareaan...|exb-2022-63933</meta:user-defined>
    <meta:user-defined meta:name="OVERHEIDop.publicationIssue">516059</meta:user-defined>
    <meta:user-defined meta:name="OVERHEIDop.GmbID/DC.identifier">gmb-2022-516059</meta:user-defined>
    <meta:user-defined meta:name="OVERHEIDop.versieInformatie"/>
  </office:meta>
</office:document-meta>
</file>