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sten - sloopmelding ingediend en geaccepteerd voor het verwijderen van asbest 5 stallen aan Kleine Heitrak 13 5721SB Ast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sten heeft op 31-10-2022 een sloopmelding ontvangen. De melding is geregistreerd onder zaaknummer 2022091994 en op 15-11-2022 geaccepteerd.</text:p>
            <text:p text:style-name="last-al">Deze melding wordt bekendgemaakt om u te informeren over ontwikkelingen in uw omgeving. Het accepteren van een sloopmelding is geen besluit in de zin van artikel 1:3 Algemene wet bestuursrecht. Er geldt daarom geen formele procedure om stukken in te zien, of om een zienswijze, bezwaar of beroep in te dienen en om een voorlopige voorziening te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516057</text:span><text:line-break/><text:date style:data-style-name="dag" text:fixed="true" text:date-value="2022-11-21"/><text:line-break/><text:date style:data-style-name="jaar" text:fixed="true" text:date-value="2022-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057</text:span><text:date style:data-style-name="nicedate" text:fixed="true" text:date-value="2022-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057</text:span><text:date style:data-style-name="nicedate" text:fixed="true" text:date-value="2022-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12/xml/MC-DRP-Omgevmelding-3Pas-ZM.xml</meta:user-defined>
    <meta:user-defined meta:name="OVERHEID.Gemeente/DC.creator">Asten</meta:user-defined>
    <meta:user-defined meta:name="OVERHEIDop.Rubriek/DC.type">omgevingsmeld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2091994</meta:user-defined>
    <meta:user-defined meta:name="DCTERMS.abstract">het slopen van stallen</meta:user-defined>
    <dc:language>nl</dc:language>
    <meta:user-defined meta:name="OVERHEIDop.locatietype/OVERHEIDop.gebiedsmarkering">Punt</meta:user-defined>
    <meta:user-defined meta:name="DC.title">Gemeente Asten - sloopmelding ingediend en geaccepteerd voor het verwijderen van asbest 5 stallen aan Kleine Heitrak 13 5721SB Asten</meta:user-defined>
    <meta:user-defined meta:name="DCTERMS.W3CDTF/DCTERMS.available">2022-11-21</meta:user-defined>
    <meta:user-defined meta:name="DCTERMS.W3CDTF/OVERHEIDop.jaargang">2022</meta:user-defined>
    <meta:user-defined meta:name="OVERHEIDop.publicationIssue">516057</meta:user-defined>
    <meta:user-defined meta:name="OVERHEIDop.GmbID/DC.identifier">gmb-2022-516057</meta:user-defined>
    <meta:user-defined meta:name="OVERHEIDop.versieInformatie"/>
  </office:meta>
</office:document-meta>
</file>