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twee bedrijfsverzamelgebouwen op de locatie nabij Laan van Overvliet 11, kadastraal bekend als sectie B nummer 2649 t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9926 en Olo nummer: 7397913</text:p>
            <text:p text:style-name="common-al">Nabij Laan van Overvliet 11, kadastraal bekend als sectie B nummer 2649 te Linschoten</text:p>
            <text:p text:style-name="common-al">Datum ontvangst aanvraag: 15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7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605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5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5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bouwen van twee bedrijfsverzamelgebouwen op de locatie nabij Laan van Overvliet 11, kadastraal bekend als sectie B nummer 2649 te Linschot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55</meta:user-defined>
    <meta:user-defined meta:name="OVERHEIDop.GmbID/DC.identifier">gmb-2022-516055</meta:user-defined>
    <meta:user-defined meta:name="OVERHEIDop.versieInformatie"/>
  </office:meta>
</office:document-meta>
</file>