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plitsen van een woning tot 2 wooneenheden op locatie Weimerstraat 2b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225 voor het splitsen van een woning tot 2 wooneenheden op locatie Weimerstraat 2b in Wern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222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6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605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5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5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splitsen van een woning tot 2 wooneenheden op locatie Weimerstraat 2b in Wernhout</meta:user-defined>
    <meta:user-defined meta:name="DCTERMS.W3CDTF/DCTERMS.available">2022-11-21</meta:user-defined>
    <meta:user-defined meta:name="DCTERMS.W3CDTF/OVERHEIDop.jaargang">2022</meta:user-defined>
    <meta:user-defined meta:name="OVERHEIDop.publicationIssue">516054</meta:user-defined>
    <meta:user-defined meta:name="OVERHEIDop.GmbID/DC.identifier">gmb-2022-516054</meta:user-defined>
    <meta:user-defined meta:name="OVERHEIDop.versieInformatie"/>
  </office:meta>
</office:document-meta>
</file>