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endshorst - kappen 5 bomen aan voorzijde appartementen, Arendshorst Leiden, [LDN01S05424]Straatnaam Leiden S 542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0735</text:p>
            <text:p text:style-name="common-al">Ingekomen: 10-10-2022 00:00</text:p>
            <text:p text:style-name="common-al">Datum besluit: 17-11-2022</text:p>
            <text:p text:style-name="common-al">Locatie: Arendshorst Leiden, [LDN01S05424]Straatnaam Leiden S 5424</text:p>
            <text:p text:style-name="common-al">Projectomschrijving: Arendshorst - kappen 5 bomen aan voorzijd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07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605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5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5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50735</meta:user-defined>
    <meta:user-defined meta:name="DCTERMS.abstract">Arendshorst - kappen 5 bomen aan voorzijde appartementen</meta:user-defined>
    <dc:language>nl</dc:language>
    <meta:user-defined meta:name="OVERHEIDop.locatietype/OVERHEIDop.gebiedsmarkering">Punt</meta:user-defined>
    <meta:user-defined meta:name="DC.title">Verleende omgevingsvergunning, Arendshorst - kappen 5 bomen aan voorzijde appartementen, Arendshorst Leiden, [LDN01S05424]Straatnaam Leiden S 5424</meta:user-defined>
    <meta:user-defined meta:name="DCTERMS.W3CDTF/DCTERMS.available">2022-12-01</meta:user-defined>
    <meta:user-defined meta:name="DCTERMS.W3CDTF/OVERHEIDop.jaargang">2022</meta:user-defined>
    <meta:user-defined meta:name="OVERHEIDop.externeBijlage">LEIDEN_202210_GFO_ZAKEN_794986_7313371_16654087...|exb-2022-63932</meta:user-defined>
    <meta:user-defined meta:name="OVERHEIDop.publicationIssue">516051</meta:user-defined>
    <meta:user-defined meta:name="OVERHEIDop.GmbID/DC.identifier">gmb-2022-516051</meta:user-defined>
    <meta:user-defined meta:name="OVERHEIDop.versieInformatie"/>
  </office:meta>
</office:document-meta>
</file>