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Kuyerhuislaan 8D (zaaknummer 2883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Kuyerhuislaan 8D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 </text:p>
                <text:p text:style-name="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  </text:list-item>
            </text:list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604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4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4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Kuyerhuislaan 8D (zaaknummer 288306-2022)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44</meta:user-defined>
    <meta:user-defined meta:name="OVERHEIDop.GmbID/DC.identifier">gmb-2022-516044</meta:user-defined>
    <meta:user-defined meta:name="OVERHEIDop.versieInformatie"/>
  </office:meta>
</office:document-meta>
</file>