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eemkuu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heeft gemeente Putten een aanvraag ontvangen voor het wijzigen van de inrit (inrit/uitweg) op locatie Leemkuul 2. De aanvraag is geregistreerd onder zaaknummer W 22/402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604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4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4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Leemkuul 2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042</meta:user-defined>
    <meta:user-defined meta:name="OVERHEIDop.GmbID/DC.identifier">gmb-2022-516042</meta:user-defined>
    <meta:user-defined meta:name="OVERHEIDop.versieInformatie"/>
  </office:meta>
</office:document-meta>
</file>