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Alcoholvergunning Kleine Houtstraat 138, 2021-09707, uitoefenen horecabedrijf, verzonden 3 februar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aarlem heeft, op grond van artikel 3 van de Alcoholwet, de bovenstaande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60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0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Alcoholvergunning Kleine Houtstraat 138, 2021-09707, uitoefenen horecabedrijf, verzonden 3 februari 2022</meta:user-defined>
    <meta:user-defined meta:name="DCTERMS.W3CDTF/DCTERMS.available">2022-02-07</meta:user-defined>
    <meta:user-defined meta:name="DCTERMS.W3CDTF/OVERHEIDop.jaargang">2022</meta:user-defined>
    <meta:user-defined meta:name="OVERHEIDop.publicationIssue">51604</meta:user-defined>
    <meta:user-defined meta:name="OVERHEIDop.GmbID/DC.identifier">gmb-2022-51604</meta:user-defined>
    <meta:user-defined meta:name="OVERHEIDop.versieInformatie"/>
  </office:meta>
</office:document-meta>
</file>