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laan 9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Zuiderlaan 9, 9161 AE: herstellen van een deel van een waterput <text:span text:style-name="nadrukcur">30-12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1603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3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3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 Zuiderlaan 9 in Hollu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039</meta:user-defined>
    <meta:user-defined meta:name="OVERHEIDop.GmbID/DC.identifier">gmb-2022-516039</meta:user-defined>
    <meta:user-defined meta:name="OVERHEIDop.versieInformatie"/>
  </office:meta>
</office:document-meta>
</file>