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wijzigd uitvoeren de eerder verleende vergunning EER-2018-1572 aan Schoolstraat 8 5521BJ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gewijzigd uitvoeren de eerder verleende vergunning EER-2018-1572 aan Schoolstraat 8 5521BJ Eersel. Het kenmerk van de gemeente voor deze zaak is 0770196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6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603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3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3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968</meta:user-defined>
    <meta:user-defined meta:name="DCTERMS.abstract">gewijzigd uitvoeren de eerder verleende vergunning EER-2018-1572</meta:user-defined>
    <dc:language>nl</dc:language>
    <meta:user-defined meta:name="OVERHEIDop.locatietype/OVERHEIDop.gebiedsmarkering">Punt</meta:user-defined>
    <meta:user-defined meta:name="DC.title">Aanvraag vergunning voor het gewijzigd uitvoeren de eerder verleende vergunning EER-2018-1572 aan Schoolstraat 8 5521BJ Eers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36</meta:user-defined>
    <meta:user-defined meta:name="OVERHEIDop.GmbID/DC.identifier">gmb-2022-516036</meta:user-defined>
    <meta:user-defined meta:name="OVERHEIDop.versieInformatie"/>
  </office:meta>
</office:document-meta>
</file>