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swachtersweg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swachtersweg 31 te Venlo</text:span>
          </text:p>
            <text:p text:style-name="common-al">Voor het slopen van de schuur</text:p>
            <text:p text:style-name="common-al">Afrondingsbrief verzonden op 17 november 2022</text:p>
            <text:p text:style-name="common-al">Kenmerk 2022-184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603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3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3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oswachtersweg 31 te Venlo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33</meta:user-defined>
    <meta:user-defined meta:name="OVERHEIDop.GmbID/DC.identifier">gmb-2022-516033</meta:user-defined>
    <meta:user-defined meta:name="OVERHEIDop.versieInformatie"/>
  </office:meta>
</office:document-meta>
</file>