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deels op een schuin dak en deels op een plat dak, Van der Lubbehof 31 2312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5038</text:p>
            <text:p text:style-name="common-al">Ingekomen: 17-11-2022 00:00</text:p>
            <text:p text:style-name="common-al">Locatie: Van der Lubbehof 31 2312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5038" xlink:type="simple">publicatiesomgevingsvergunningen@leiden.nl</text:a> de volgende gegevens:</text:p>
            <text:p text:style-name="common-al">-het kenmerk van de aanvraag: Z/22/34650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603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5038</meta:user-defined>
    <meta:user-defined meta:name="DCTERMS.abstract">plaatsen zonnepanelen deels op een schuin dak en deels op een plat dak</meta:user-defined>
    <dc:language>nl</dc:language>
    <meta:user-defined meta:name="OVERHEIDop.locatietype/OVERHEIDop.gebiedsmarkering">Punt</meta:user-defined>
    <meta:user-defined meta:name="DC.title">Aanvraag omgevingsvergunning, plaatsen zonnepanelen deels op een schuin dak en deels op een plat dak, Van der Lubbehof 31 2312CJ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36_7404081_16686801...|exb-2022-63929</meta:user-defined>
    <meta:user-defined meta:name="OVERHEIDop.publicationIssue">516031</meta:user-defined>
    <meta:user-defined meta:name="OVERHEIDop.GmbID/DC.identifier">gmb-2022-516031</meta:user-defined>
    <meta:user-defined meta:name="OVERHEIDop.versieInformatie"/>
  </office:meta>
</office:document-meta>
</file>